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8000001380AF87A27.png"/>
  <manifest:file-entry manifest:media-type="image/png" manifest:full-path="Pictures/10000000000001F2000002C2038DCE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2"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Roman1" svg:font-family="Times-Roman" style:font-family-generic="roman"/>
    <style:font-face style:name="Times-Roman" svg:font-family="Times-Roman, 'Times New Roman'" style:font-family-generic="roman"/>
    <style:font-face style:name="Liberation Sans" svg:font-family="'Liberation Sans'" style:font-family-generic="swiss"/>
    <style:font-face style:name="Segoe UI" svg:font-family="'Segoe UI'" style:font-family-generic="swiss"/>
    <style:font-face style:name="Courier New1" svg:font-family="'Courier New'" style:font-family-generic="modern" style:font-pitch="fixed"/>
    <style:font-face style:name="OpenSymbol3" svg:font-family="OpenSymbol" style:font-pitch="variable"/>
    <style:font-face style:name="OpenSymbol1" svg:font-family="OpenSymbol, 'Arial Unicode MS'"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Lucida Sans" svg:font-family="'Lucida Sans', '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ans_20_nom1">
      <style:table-properties style:width="17.186cm" style:page-number="auto" table:align="center" style:writing-mode="lr-tb"/>
    </style:style>
    <style:style style:name="Tableau1.A" style:family="table-column">
      <style:table-column-properties style:column-width="3.307cm"/>
    </style:style>
    <style:style style:name="Tableau1.B" style:family="table-column">
      <style:table-column-properties style:column-width="5.731cm"/>
    </style:style>
    <style:style style:name="Tableau1.C" style:family="table-column">
      <style:table-column-properties style:column-width="8.147cm"/>
    </style:style>
    <style:style style:name="Tableau1.1" style:family="table-row">
      <style:table-row-properties style:min-row-height="0.873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5.972cm" table:align="left" style:writing-mode="lr-tb"/>
    </style:style>
    <style:style style:name="Tableau2.A" style:family="table-column">
      <style:table-column-properties style:column-width="2.91cm"/>
    </style:style>
    <style:style style:name="Tableau2.B" style:family="table-column">
      <style:table-column-properties style:column-width="5.9cm"/>
    </style:style>
    <style:style style:name="Tableau2.C" style:family="table-column">
      <style:table-column-properties style:column-width="7.161cm"/>
    </style:style>
    <style:style style:name="Tableau2.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ccffff" fo:padding="0.097cm" fo:border="0.002cm solid #000000">
        <style:background-image/>
      </style:table-cell-properties>
    </style:style>
    <style:style style:name="Tableau2.A2" style:family="table-cell">
      <style:table-cell-properties fo:background-color="#ccffff"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writing-mode="lr-tb"/>
    </style:style>
    <style:style style:name="Tableau3.A" style:family="table-column">
      <style:table-column-properties style:column-width="11.485cm" style:rel-column-width="44272*"/>
    </style:style>
    <style:style style:name="Tableau3.B" style:family="table-column">
      <style:table-column-properties style:column-width="1.434cm" style:rel-column-width="5528*"/>
    </style:style>
    <style:style style:name="Tableau3.C" style:family="table-column">
      <style:table-column-properties style:column-width="1.379cm" style:rel-column-width="5317*"/>
    </style:style>
    <style:style style:name="Tableau3.D" style:family="table-column">
      <style:table-column-properties style:column-width="1.408cm" style:rel-column-width="5426*"/>
    </style:style>
    <style:style style:name="Tableau3.E" style:family="table-column">
      <style:table-column-properties style:column-width="1.295cm" style:rel-column-width="4992*"/>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text-properties fo:font-size="11pt" style:font-size-asian="11pt" style:font-size-complex="11pt"/>
    </style:style>
    <style:style style:name="P2"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text-properties style:letter-kerning="true"/>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text-properties fo:font-size="10pt" fo:font-weight="normal" style:font-size-asian="10pt" style:font-weight-asian="normal" style:font-name-complex="Arial" style:font-weight-complex="normal"/>
    </style:style>
    <style:style style:name="P5" style:family="paragraph" style:parent-style-name="Standard">
      <style:text-properties fo:font-size="10pt" fo:font-weight="normal" style:font-size-asian="10pt" style:font-weight-asian="normal" style:font-name-complex="Arial" style:font-weight-complex="normal" text:display="true"/>
    </style:style>
    <style:style style:name="P6" style:family="paragraph" style:parent-style-name="Standard">
      <style:text-properties fo:font-size="10pt" style:font-size-asian="10pt" style:font-name-complex="Arial"/>
    </style:style>
    <style:style style:name="P7" style:family="paragraph" style:parent-style-name="Standard">
      <style:text-properties fo:font-size="10pt" style:font-size-asian="10pt" style:font-name-complex="Arial" style:font-size-complex="10pt"/>
    </style:style>
    <style:style style:name="P8" style:family="paragraph" style:parent-style-name="Standard">
      <style:paragraph-properties fo:text-align="justify" style:justify-single-word="false"/>
      <style:text-properties fo:font-size="10pt" style:font-size-asian="10pt" style:font-name-complex="Arial"/>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text-align="start"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0pt" fo:background-color="transparent" style:font-size-asian="10pt" style:font-name-complex="Arial"/>
    </style:style>
    <style:style style:name="P13" style:family="paragraph" style:parent-style-name="Standard">
      <style:paragraph-properties fo:text-align="start" style:justify-single-word="false"/>
      <style:text-properties fo:font-size="10pt" fo:background-color="transparent" style:font-size-asian="10pt" style:font-name-complex="Arial"/>
    </style:style>
    <style:style style:name="P14" style:family="paragraph" style:parent-style-name="Standard">
      <style:text-properties fo:font-size="10pt" fo:background-color="#ffff00" style:font-size-asian="10pt" style:font-name-complex="Arial" style:font-size-complex="10pt"/>
    </style:style>
    <style:style style:name="P15" style:family="paragraph" style:parent-style-name="Standard">
      <style:paragraph-properties fo:text-align="justify" style:justify-single-word="false"/>
      <style:text-properties fo:font-size="10pt" fo:background-color="#ffff00" style:font-size-asian="10pt" style:font-name-complex="Arial"/>
    </style:style>
    <style:style style:name="P16" style:family="paragraph" style:parent-style-name="Standard">
      <style:text-properties fo:font-size="10pt" fo:font-weight="bold" style:font-size-asian="10pt" style:font-weight-asian="bold" style:font-name-complex="Arial" style:font-weight-complex="bold"/>
    </style:style>
    <style:style style:name="P17"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18" style:family="paragraph" style:parent-style-name="Standard">
      <style:text-properties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tyle-complex="normal" style:font-weight-complex="normal" style:text-emphasize="none"/>
    </style:style>
    <style:style style:name="P19" style:family="paragraph" style:parent-style-name="Standard">
      <style:text-properties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ize-complex="11pt" style:font-style-complex="normal" style:font-weight-complex="normal" style:text-emphasize="none"/>
    </style:style>
    <style:style style:name="P20" style:family="paragraph" style:parent-style-name="Standard">
      <style:paragraph-properties fo:text-align="justify" style:justify-single-word="false"/>
      <style:text-properties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ize-complex="11pt" style:font-style-complex="normal" style:font-weight-complex="normal" style:text-emphasize="none"/>
    </style:style>
    <style:style style:name="P21" style:family="paragraph" style:parent-style-name="Standard">
      <style:text-properties style:text-outline="false" style:text-line-through-style="none" fo:font-size="10pt" fo:letter-spacing="normal" fo:font-style="normal" fo:text-shadow="none" style:text-underline-style="none" fo:font-weight="normal" style:letter-kerning="true" fo:background-color="#ffffff" style:font-name-asian="Segoe UI" style:font-size-asian="10pt" style:font-style-asian="normal" style:font-weight-asian="normal" style:font-name-complex="Arial" style:font-style-complex="normal" style:font-weight-complex="normal" style:text-emphasize="none"/>
    </style:style>
    <style:style style:name="P22" style:family="paragraph" style:parent-style-name="Standard">
      <style:text-properties style:text-outline="false" style:text-line-through-style="none" fo:font-size="10pt" fo:letter-spacing="normal" fo:font-style="normal" fo:text-shadow="none" style:text-underline-style="none" fo:font-weight="normal" style:letter-kerning="true" fo:background-color="transparent" style:font-name-asian="Segoe UI" style:font-size-asian="10pt" style:font-style-asian="normal" style:font-weight-asian="normal" style:font-name-complex="Arial" style:font-style-complex="normal" style:font-weight-complex="normal" style:text-emphasize="none"/>
    </style:style>
    <style:style style:name="P23" style:family="paragraph" style:parent-style-name="Standard">
      <style:paragraph-properties fo:text-align="start" style:justify-single-word="false" fo:orphans="2" fo:widows="2" fo:hyphenation-ladder-count="no-limit"/>
      <style:text-properties style:text-outline="false" style:text-line-through-style="none" fo:font-size="10pt" fo:letter-spacing="normal" fo:font-style="normal" fo:text-shadow="none" style:text-underline-style="none" fo:font-weight="normal" style:letter-kerning="true" fo:background-color="transparent" style:font-name-asian="Segoe UI" style:font-size-asian="10pt" style:font-style-asian="normal" style:font-weight-asian="normal" style:font-name-complex="Arial" style:font-size-complex="11pt" style:font-style-complex="normal" style:font-weight-complex="normal" style:text-emphasize="none" fo:hyphenate="false" fo:hyphenation-remain-char-count="2" fo:hyphenation-push-char-count="2"/>
    </style:style>
    <style:style style:name="P24" style:family="paragraph" style:parent-style-name="Standard">
      <style:text-properties style:text-outline="false" style:text-line-through-style="none" fo:letter-spacing="normal" fo:font-style="normal" fo:text-shadow="none" fo:font-weight="normal" style:letter-kerning="true" fo:background-color="transparent" style:font-name-asian="Segoe UI" style:font-style-asian="normal" style:font-weight-asian="normal" style:font-name-complex="Arial" style:font-style-complex="normal" style:font-weight-complex="normal" style:text-emphasize="none"/>
    </style:style>
    <style:style style:name="P25" style:family="paragraph" style:parent-style-name="Standard">
      <style:text-properties style:use-window-font-color="true"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tyle-complex="normal" style:font-weight-complex="normal" style:text-emphasize="none"/>
    </style:style>
    <style:style style:name="P26" style:family="paragraph" style:parent-style-name="Standard">
      <style:paragraph-properties fo:text-align="justify" style:justify-single-word="false" style:text-autospace="none"/>
      <style:text-properties style:use-window-font-color="true" style:font-name="Arial" fo:font-size="10pt" fo:language="fr" fo:country="FR" fo:font-style="normal" fo:font-weight="normal" style:font-name-asian="Times New Roman" style:font-size-asian="10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Standard">
      <style:text-properties style:use-window-font-color="true" fo:font-size="10pt" fo:language="fr" fo:country="FR" fo:font-weight="normal" style:font-name-asian="Times New Roman" style:font-size-asian="10pt" style:language-asian="zh" style:country-asian="CN" style:font-weight-asian="normal" style:font-name-complex="Arial" style:language-complex="ar" style:country-complex="SA" style:font-weight-complex="normal"/>
    </style:style>
    <style:style style:name="P28" style:family="paragraph" style:parent-style-name="Standard">
      <style:text-properties style:font-name-complex="Arial"/>
    </style:style>
    <style:style style:name="P29" style:family="paragraph" style:parent-style-name="Standard">
      <style:paragraph-properties fo:text-align="justify" style:justify-single-word="false"/>
      <style:text-properties style:font-name-complex="Arial"/>
    </style:style>
    <style:style style:name="P30" style:family="paragraph" style:parent-style-name="Standard">
      <style:text-properties fo:font-weight="normal" style:font-weight-asian="normal" style:font-weight-complex="normal"/>
    </style:style>
    <style:style style:name="P31" style:family="paragraph" style:parent-style-name="Standard">
      <style:text-properties fo:font-weight="normal" style:font-weight-asian="normal" style:font-name-complex="Arial" style:font-weight-complex="normal"/>
    </style:style>
    <style:style style:name="P32" style:family="paragraph" style:parent-style-name="Standard">
      <style:paragraph-properties fo:text-align="center" style:justify-single-word="false" fo:orphans="2" fo:widows="2" fo:hyphenation-ladder-count="no-limit"/>
      <style:text-properties fo:font-weight="normal" fo:background-color="transparent" style:font-weight-asian="normal" style:font-weight-complex="normal" fo:hyphenate="false" fo:hyphenation-remain-char-count="2" fo:hyphenation-push-char-count="2"/>
    </style:style>
    <style:style style:name="P33" style:family="paragraph" style:parent-style-name="Standard">
      <style:paragraph-properties fo:text-align="start" style:justify-single-word="false" fo:orphans="2" fo:widows="2" fo:hyphenation-ladder-count="no-limit"/>
      <style:text-properties fo:font-weight="normal" fo:background-color="transparent" style:font-weight-asian="normal" style:font-weight-complex="normal" fo:hyphenate="false" fo:hyphenation-remain-char-count="2" fo:hyphenation-push-char-count="2"/>
    </style:style>
    <style:style style:name="P34" style:family="paragraph" style:parent-style-name="Standard">
      <style:text-properties style:font-name-asian="Times New Roman1" style:font-name-complex="Times New Roman1"/>
    </style:style>
    <style:style style:name="P35" style:family="paragraph" style:parent-style-name="Standard">
      <style:text-properties style:font-name="Arial" fo:font-size="10pt" style:font-size-asian="10pt" style:font-size-complex="10pt"/>
    </style:style>
    <style:style style:name="P36" style:family="paragraph" style:parent-style-name="Standard">
      <style:paragraph-properties fo:text-align="center" style:justify-single-word="false"/>
      <style:text-properties style:font-name="Arial" fo:font-size="10pt" style:font-size-asian="10pt" style:font-size-complex="10pt"/>
    </style:style>
    <style:style style:name="P37" style:family="paragraph" style:parent-style-name="Standard">
      <style:paragraph-properties fo:text-align="center" style:justify-single-word="false"/>
      <style:text-properties style:font-name="Arial" fo:font-size="10pt" style:font-size-asian="10pt" style:font-name-complex="Arial" style:font-weight-complex="bold"/>
    </style:style>
    <style:style style:name="P38" style:family="paragraph" style:parent-style-name="Standard">
      <style:text-properties style:font-name="Arial" fo:font-size="10pt" style:font-size-asian="10pt" style:font-name-complex="Arial" style:font-size-complex="10pt"/>
    </style:style>
    <style:style style:name="P39" style:family="paragraph" style:parent-style-name="Standard">
      <style:paragraph-properties fo:line-height="0.423cm" fo:text-align="start" style:justify-single-word="false" fo:orphans="2" fo:widows="2"/>
      <style:text-properties style:font-name="Arial" fo:font-size="10pt" style:font-size-asian="10pt" style:font-name-complex="Arial" style:font-size-complex="10pt"/>
    </style:style>
    <style:style style:name="P40" style:family="paragraph" style:parent-style-name="Standard">
      <style:paragraph-properties fo:text-align="center" style:justify-single-word="false" fo:hyphenation-ladder-count="no-limit"/>
      <style:text-properties style:font-name="Arial" fo:font-size="10pt" fo:font-weight="bold" style:font-size-asian="10pt" style:font-weight-asian="bold" style:font-name-complex="Arial" style:font-weight-complex="bold" fo:hyphenate="true" fo:hyphenation-remain-char-count="2" fo:hyphenation-push-char-count="2"/>
    </style:style>
    <style:style style:name="P41" style:family="paragraph" style:parent-style-name="Standard">
      <style:paragraph-properties fo:text-align="start" style:justify-single-word="false"/>
      <style:text-properties style:font-name="Arial" fo:font-size="10pt" fo:background-color="#ffff00" style:font-size-asian="10pt" style:font-name-complex="Arial" style:font-weight-complex="bold"/>
    </style:style>
    <style:style style:name="P42" style:family="paragraph" style:parent-style-name="Standard">
      <style:text-properties style:font-name="Arial" fo:font-weight="normal" style:font-weight-asian="normal" style:font-weight-complex="normal"/>
    </style:style>
    <style:style style:name="P43" style:family="paragraph" style:parent-style-name="Standard">
      <style:text-properties style:font-name="Arial" style:font-name-complex="Arial"/>
    </style:style>
    <style:style style:name="P44" style:family="paragraph" style:parent-style-name="Standard">
      <style:paragraph-properties fo:text-align="justify" style:justify-single-word="false"/>
      <style:text-properties style:font-name="Arial" style:font-name-complex="Arial"/>
    </style:style>
    <style:style style:name="P45" style:family="paragraph" style:parent-style-name="Standard">
      <style:text-properties fo:color="#000000" fo:font-size="10pt" fo:language="fr" fo:country="FR" fo:font-weight="normal" style:font-name-asian="Times New Roman" style:font-size-asian="10pt" style:language-asian="zh" style:country-asian="CN" style:font-weight-asian="normal" style:font-name-complex="Arial" style:language-complex="ar" style:country-complex="SA" style:font-weight-complex="normal"/>
    </style:style>
    <style:style style:name="P46" style:family="paragraph" style:parent-style-name="Standard">
      <style:paragraph-properties fo:text-align="start" style:justify-single-word="false"/>
      <style:text-properties fo:color="#000000" fo:font-size="10pt" style:font-size-asian="10pt" style:font-size-complex="10pt"/>
    </style:style>
    <style:style style:name="P47" style:family="paragraph" style:parent-style-name="Standard">
      <style:text-properties fo:color="#000000" fo:font-weight="normal" style:font-weight-asian="normal" style:font-name-complex="Arial" style:font-weight-complex="normal"/>
    </style:style>
    <style:style style:name="P48" style:family="paragraph" style:parent-style-name="Standard">
      <style:paragraph-properties fo:text-align="start" style:justify-single-word="false" fo:orphans="2" fo:widows="2" fo:hyphenation-ladder-count="no-limit"/>
      <style:text-properties style:text-underline-style="solid" style:text-underline-width="auto" style:text-underline-color="font-color" fo:font-weight="bold" fo:background-color="transparent" style:font-weight-asian="bold" style:font-weight-complex="bold" fo:hyphenate="false" fo:hyphenation-remain-char-count="2" fo:hyphenation-push-char-count="2"/>
    </style:style>
    <style:style style:name="P49" style:family="paragraph" style:parent-style-name="Standard">
      <style:paragraph-properties fo:text-align="start" style:justify-single-word="false" fo:orphans="2" fo:widows="2" fo:hyphenation-ladder-count="no-limit"/>
      <style:text-properties style:text-underline-style="solid" style:text-underline-width="auto" style:text-underline-color="font-color" fo:font-weight="normal" fo:background-color="transparent" style:font-weight-asian="normal" style:font-weight-complex="normal" fo:hyphenate="false" fo:hyphenation-remain-char-count="2" fo:hyphenation-push-char-count="2"/>
    </style:style>
    <style:style style:name="P50" style:family="paragraph" style:parent-style-name="Standard">
      <style:text-properties fo:background-color="transparent"/>
    </style:style>
    <style:style style:name="P51" style:family="paragraph" style:parent-style-name="Standard">
      <style:paragraph-properties fo:text-align="justify" style:justify-single-word="false"/>
      <style:text-properties fo:background-color="transparent"/>
    </style:style>
    <style:style style:name="P52" style:family="paragraph" style:parent-style-name="Standard">
      <style:paragraph-properties fo:text-align="start" style:justify-single-word="false" fo:orphans="2" fo:widows="2" fo:hyphenation-ladder-count="no-limit"/>
      <style:text-properties fo:background-color="transparent" fo:hyphenate="false" fo:hyphenation-remain-char-count="2" fo:hyphenation-push-char-count="2"/>
    </style:style>
    <style:style style:name="P53" style:family="paragraph" style:parent-style-name="Standard">
      <style:paragraph-properties fo:text-align="justify" style:justify-single-word="false"/>
    </style:style>
    <style:style style:name="P54" style:family="paragraph" style:parent-style-name="Standard">
      <style:text-properties fo:color="#2c2a2a" fo:font-size="10pt" style:font-name-asian="Times-Roman" style:font-size-asian="10pt" style:font-name-complex="Arial" style:font-size-complex="10pt"/>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snap-to-layout-grid="false"/>
    </style:style>
    <style:style style:name="P57" style:family="paragraph" style:parent-style-name="Standard">
      <style:paragraph-properties fo:text-align="center" style:justify-single-word="false" fo:hyphenation-ladder-count="no-limit" style:snap-to-layout-grid="false"/>
      <style:text-properties fo:font-size="8pt" style:font-size-asian="8pt" style:font-size-complex="8pt" fo:hyphenate="true" fo:hyphenation-remain-char-count="2" fo:hyphenation-push-char-count="2"/>
    </style:style>
    <style:style style:name="P58" style:family="paragraph" style:parent-style-name="Standard">
      <style:paragraph-properties fo:text-align="center" style:justify-single-word="false">
        <style:tab-stops>
          <style:tab-stop style:position="0.566cm"/>
          <style:tab-stop style:position="3.501cm" style:type="center"/>
        </style:tab-stops>
      </style:paragraph-properties>
      <style:text-properties fo:font-size="8pt" style:font-size-asian="8pt" style:font-size-complex="8pt"/>
    </style:style>
    <style:style style:name="P59" style:family="paragraph" style:parent-style-name="Standard">
      <style:paragraph-properties fo:line-height="0.423cm" fo:text-align="start" style:justify-single-word="false" fo:orphans="2" fo:widows="2"/>
    </style:style>
    <style:style style:name="P60" style:family="paragraph" style:parent-style-name="Standard">
      <style:paragraph-properties style:snap-to-layout-grid="false"/>
    </style:style>
    <style:style style:name="P61" style:family="paragraph" style:parent-style-name="Standard">
      <style:text-properties style:text-underline-style="none"/>
    </style:style>
    <style:style style:name="P62" style:family="paragraph" style:parent-style-name="Standard">
      <style:paragraph-properties fo:text-align="start" style:justify-single-word="false" fo:orphans="2" fo:widows="2" fo:hyphenation-ladder-count="no-limit"/>
      <style:text-properties style:text-underline-style="none" fo:font-weight="normal" fo:background-color="transparent" style:font-weight-asian="normal" style:font-weight-complex="normal" fo:hyphenate="false" fo:hyphenation-remain-char-count="2" fo:hyphenation-push-char-count="2"/>
    </style:style>
    <style:style style:name="P63" style:family="paragraph" style:parent-style-name="Standard">
      <style:paragraph-properties fo:text-align="start" style:justify-single-word="false" fo:orphans="2" fo:widows="2" fo:hyphenation-ladder-count="no-limit"/>
      <style:text-properties style:text-underline-style="none" fo:background-color="transparent" fo:hyphenate="false" fo:hyphenation-remain-char-count="2" fo:hyphenation-push-char-count="2"/>
    </style:style>
    <style:style style:name="P64" style:family="paragraph" style:parent-style-name="Standard">
      <style:paragraph-properties fo:text-align="start" style:justify-single-word="false"/>
    </style:style>
    <style:style style:name="P65" style:family="paragraph" style:parent-style-name="Standard">
      <style:paragraph-properties fo:text-align="start" style:justify-single-word="false" fo:orphans="2" fo:widows="2" fo:hyphenation-ladder-count="no-limit"/>
      <style:text-properties fo:hyphenate="false" fo:hyphenation-remain-char-count="2" fo:hyphenation-push-char-count="2"/>
    </style:style>
    <style:style style:name="P66" style:family="paragraph" style:parent-style-name="Standard">
      <style:paragraph-properties fo:text-align="center" style:justify-single-word="false" fo:orphans="2" fo:widows="2" fo:hyphenation-ladder-count="no-limit"/>
      <style:text-properties fo:background-color="#ffff00" fo:hyphenate="false" fo:hyphenation-remain-char-count="2" fo:hyphenation-push-char-count="2"/>
    </style:style>
    <style:style style:name="P67" style:family="paragraph" style:parent-style-name="Standard">
      <style:text-properties fo:font-style="normal" fo:background-color="transparent" style:font-name-asian="Times New Roman1" style:font-style-asian="normal" style:font-name-complex="Times New Roman1" style:font-style-complex="normal"/>
    </style:style>
    <style:style style:name="P68" style:family="paragraph" style:parent-style-name="Standard">
      <style:paragraph-properties fo:margin-top="0.212cm" fo:margin-bottom="0cm" fo:text-align="justify" style:justify-single-word="false"/>
      <style:text-properties fo:font-size="10pt" style:font-size-asian="10pt" style:font-size-complex="10pt"/>
    </style:style>
    <style:style style:name="P69" style:family="paragraph" style:parent-style-name="Standard">
      <style:paragraph-properties fo:margin-top="0.212cm" fo:margin-bottom="0cm"/>
      <style:text-properties style:font-size-complex="10pt"/>
    </style:style>
    <style:style style:name="P70" style:family="paragraph" style:parent-style-name="Corps_20_de_20_texte_20_2">
      <style:paragraph-properties fo:margin-top="0.212cm" fo:margin-bottom="0cm"/>
    </style:style>
    <style:style style:name="P71" style:family="paragraph" style:parent-style-name="Corps_20_de_20_texte_20_3">
      <style:paragraph-properties fo:text-align="justify" style:justify-single-word="false"/>
      <style:text-properties fo:font-size="10pt" fo:background-color="transparent" style:font-size-asian="10pt" style:font-name-complex="Arial"/>
    </style:style>
    <style:style style:name="P72" style:family="paragraph" style:parent-style-name="Corps_20_de_20_texte_20_3">
      <style:text-properties fo:font-size="10pt" fo:letter-spacing="0.071cm" style:text-underline-style="solid" style:text-underline-width="auto" style:text-underline-color="font-color" style:font-size-asian="10pt" style:font-name-complex="Arial"/>
    </style:style>
    <style:style style:name="P73" style:family="paragraph" style:parent-style-name="Corps_20_de_20_texte_20_3">
      <style:text-properties style:font-name="Arial" style:font-name-complex="Arial"/>
    </style:style>
    <style:style style:name="P74" style:family="paragraph" style:parent-style-name="Corps_20_de_20_texte_20_3">
      <style:paragraph-properties fo:text-align="justify" style:justify-single-word="false"/>
      <style:text-properties style:font-name="Arial" style:font-name-complex="Arial"/>
    </style:style>
    <style:style style:name="P75" style:family="paragraph" style:parent-style-name="Corps_20_de_20_texte_20_3">
      <style:text-properties style:font-name="Arial" fo:font-size="10pt" style:font-size-asian="10pt" style:font-name-complex="Arial" style:font-weight-complex="bold"/>
    </style:style>
    <style:style style:name="P76" style:family="paragraph" style:parent-style-name="Standard">
      <style:paragraph-properties fo:orphans="2" fo:widows="2" fo:hyphenation-ladder-count="no-limit" style:writing-mode="lr-tb"/>
      <style:text-properties style:font-name-complex="Arial" fo:hyphenate="false" fo:hyphenation-remain-char-count="2" fo:hyphenation-push-char-count="2"/>
    </style:style>
    <style:style style:name="P77" style:family="paragraph" style:parent-style-name="Standard">
      <style:paragraph-properties fo:orphans="2" fo:widows="2" fo:hyphenation-ladder-count="no-limit" style:writing-mode="lr-tb"/>
      <style:text-properties style:use-window-font-color="true" fo:language="fr" fo:country="FR" style:font-name-asian="Times New Roman" style:language-asian="zh" style:country-asian="CN" style:language-complex="ar" style:country-complex="SA" fo:hyphenate="false" fo:hyphenation-remain-char-count="2" fo:hyphenation-push-char-count="2"/>
    </style:style>
    <style:style style:name="P78" style:family="paragraph" style:parent-style-name="Standard">
      <style:paragraph-properties fo:margin-top="0cm" fo:margin-bottom="0cm" fo:orphans="2" fo:widows="2"/>
    </style:style>
    <style:style style:name="P79" style:family="paragraph" style:parent-style-name="Normal_20__28_Web_29_">
      <style:paragraph-properties fo:margin-top="0cm" fo:margin-bottom="0cm" fo:text-align="justify" style:justify-single-word="false" fo:hyphenation-ladder-count="no-limit">
        <style:tab-stops>
          <style:tab-stop style:position="1.002cm"/>
        </style:tab-stops>
      </style:paragraph-properties>
      <style:text-properties style:font-name="Arial" fo:font-size="10pt" style:font-size-asian="10pt" style:font-name-complex="Arial" style:font-size-complex="10pt" fo:hyphenate="false" fo:hyphenation-remain-char-count="2" fo:hyphenation-push-char-count="2"/>
    </style:style>
    <style:style style:name="P80" style:family="paragraph" style:parent-style-name="Standard">
      <style:paragraph-properties fo:margin-top="0cm" fo:margin-bottom="0cm" fo:text-align="center" style:justify-single-word="false" fo:hyphenation-ladder-count="no-limit" fo:break-before="page">
        <style:tab-stops>
          <style:tab-stop style:position="1.002cm"/>
        </style:tab-stops>
      </style:paragraph-properties>
      <style:text-properties fo:font-size="10pt" fo:font-weight="bold" style:font-name-asian="Times New Roman1" style:font-size-asian="10pt" style:font-weight-asian="bold" style:font-name-complex="Arial" style:font-size-complex="10pt" style:font-weight-complex="bold" fo:hyphenate="false" fo:hyphenation-remain-char-count="2" fo:hyphenation-push-char-count="2"/>
    </style:style>
    <style:style style:name="P81" style:family="paragraph" style:parent-style-name="Corps_20_de_20_texte_20_2">
      <style:text-properties style:font-name="Arial" style:font-name-complex="Arial"/>
    </style:style>
    <style:style style:name="P82" style:family="paragraph" style:parent-style-name="Standard">
      <style:paragraph-properties fo:margin-left="0cm" fo:margin-right="0cm" fo:text-align="justify" style:justify-single-word="false" fo:text-indent="2cm" style:auto-text-indent="false"/>
      <style:text-properties fo:font-size="10pt" style:font-size-asian="10pt" style:font-name-complex="Arial"/>
    </style:style>
    <style:style style:name="P83" style:family="paragraph" style:parent-style-name="Text_20_body">
      <style:paragraph-properties fo:margin-left="0.635cm" fo:margin-right="0cm" fo:margin-top="0cm" fo:margin-bottom="0cm" fo:text-indent="0cm" style:auto-text-indent="false"/>
      <style:text-properties style:font-name="Times New Roman" fo:font-size="11pt" fo:background-color="#ffffff" style:font-size-asian="11pt" style:font-name-complex="Times New Roman" style:font-size-complex="11pt"/>
    </style:style>
    <style:style style:name="P84" style:family="paragraph" style:parent-style-name="Heading_20_6">
      <style:text-properties style:font-name="Arial" style:font-name-complex="Arial"/>
    </style:style>
    <style:style style:name="P85" style:family="paragraph" style:parent-style-name="Corps_20_de_20_texte_20_3">
      <style:paragraph-properties fo:margin-left="0cm" fo:margin-right="0cm" fo:text-align="justify" style:justify-single-word="false" fo:text-indent="1.249cm" style:auto-text-indent="false"/>
      <style:text-properties style:font-name="Arial" style:font-name-complex="Arial"/>
    </style:style>
    <style:style style:name="P86" style:family="paragraph" style:parent-style-name="Table_20_Contents">
      <style:paragraph-properties fo:text-align="justify" style:justify-single-word="false"/>
      <style:text-properties style:text-outline="false" style:text-line-through-style="none" fo:font-size="10pt" fo:letter-spacing="normal" fo:font-style="normal" fo:text-shadow="none" style:text-underline-style="none" fo:font-weight="normal" style:letter-kerning="true" fo:background-color="#ffffff" style:font-name-asian="Segoe UI" style:font-size-asian="10pt" style:font-style-asian="normal" style:font-weight-asian="normal" style:font-name-complex="Arial" style:font-style-complex="normal" style:font-weight-complex="normal" style:text-emphasize="none"/>
    </style:style>
    <style:style style:name="P87" style:family="paragraph" style:parent-style-name="Standard">
      <style:paragraph-properties fo:margin-left="0cm" fo:margin-right="0cm" fo:text-indent="0cm" style:auto-text-indent="false"/>
      <style:text-properties style:use-window-font-color="true" style:text-outline="false" style:text-line-through-style="none" fo:font-size="10pt" fo:letter-spacing="normal" fo:font-style="normal" fo:text-shadow="none" style:text-underline-style="none" fo:font-weight="normal" style:letter-kerning="true" fo:background-color="#ffffff" style:font-name-asian="Segoe UI" style:font-size-asian="10pt" style:font-style-asian="normal" style:font-weight-asian="normal" style:font-name-complex="Arial" style:font-style-complex="normal" style:font-weight-complex="normal" style:text-emphasize="none"/>
    </style:style>
    <style:style style:name="P88" style:family="paragraph" style:parent-style-name="Standard">
      <style:paragraph-properties fo:margin-top="0.051cm" fo:margin-bottom="0cm" fo:line-height="0.423cm" fo:orphans="2" fo:widows="2"/>
    </style:style>
    <style:style style:name="P89" style:family="paragraph" style:parent-style-name="Standard">
      <style:paragraph-properties fo:margin-top="0cm" fo:margin-bottom="2.32cm" fo:line-height="0.423cm" fo:orphans="2" fo:widows="2"/>
    </style:style>
    <style:style style:name="P90" style:family="paragraph" style:parent-style-name="Standard">
      <style:paragraph-properties fo:margin-left="-0.044cm" fo:margin-right="0cm" fo:margin-top="0.051cm" fo:margin-bottom="0cm" fo:line-height="0.423cm" fo:orphans="2" fo:widows="2" fo:text-indent="0cm" style:auto-text-indent="false"/>
    </style:style>
    <style:style style:name="P91" style:family="paragraph" style:parent-style-name="Standard">
      <style:paragraph-properties fo:margin-left="-0.155cm" fo:margin-right="0cm" fo:margin-top="0.051cm" fo:margin-bottom="0cm" fo:line-height="0.423cm" fo:orphans="2" fo:widows="2" fo:text-indent="-0.044cm" style:auto-text-indent="false">
        <style:tab-stops/>
      </style:paragraph-properties>
    </style:style>
    <style:style style:name="P92" style:family="paragraph" style:parent-style-name="Standard" style:list-style-name="WW8Num12"/>
    <style:style style:name="P93" style:family="paragraph" style:parent-style-name="Standard" style:list-style-name="WW8Num12">
      <style:text-properties fo:font-size="10pt" style:font-size-asian="10pt" style:font-name-complex="Arial" style:font-size-complex="10pt"/>
    </style:style>
    <style:style style:name="P94" style:family="paragraph" style:parent-style-name="Standard" style:list-style-name="WW8Num16">
      <style:text-properties fo:font-size="10pt" style:font-size-asian="10pt" style:font-name-complex="Arial" style:font-size-complex="10pt"/>
    </style:style>
    <style:style style:name="P95" style:family="paragraph" style:parent-style-name="Standard" style:list-style-name="WW8Num17">
      <style:text-properties fo:font-size="10pt" style:font-size-asian="10pt" style:font-name-complex="Arial" style:font-size-complex="10pt"/>
    </style:style>
    <style:style style:name="P96" style:family="paragraph" style:parent-style-name="Standard" style:list-style-name="L1">
      <style:text-properties fo:font-size="10pt" style:font-size-asian="10pt" style:font-name-complex="Arial" style:font-size-complex="10pt"/>
    </style:style>
    <style:style style:name="P97" style:family="paragraph" style:parent-style-name="Standard">
      <style:paragraph-properties fo:text-align="justify" style:justify-single-word="false" style:text-autospace="none"/>
      <style:text-properties fo:font-size="10pt" style:font-size-asian="10pt" style:font-name-complex="Arial"/>
    </style:style>
    <style:style style:name="P98" style:family="paragraph" style:parent-style-name="Standard" style:list-style-name="WW8Num6">
      <style:text-properties fo:font-size="10pt" style:font-size-asian="10pt" style:font-size-complex="10pt"/>
    </style:style>
    <style:style style:name="P99" style:family="paragraph" style:parent-style-name="Standard" style:list-style-name="WW8Num4">
      <style:text-properties fo:font-size="10pt" fo:font-weight="normal" style:font-size-asian="10pt" style:font-weight-asian="normal" style:font-name-complex="Arial" style:font-weight-complex="normal"/>
    </style:style>
    <style:style style:name="P100" style:family="paragraph" style:parent-style-name="Standard" style:list-style-name="WW8Num5">
      <style:text-properties fo:font-size="10pt" fo:font-weight="normal" style:font-size-asian="10pt" style:font-weight-asian="normal" style:font-name-complex="Arial" style:font-weight-complex="normal"/>
    </style:style>
    <style:style style:name="P101" style:family="paragraph" style:parent-style-name="Standard" style:list-style-name="L9">
      <style:text-properties fo:font-size="10pt" fo:font-weight="normal" style:font-size-asian="10pt" style:font-weight-asian="normal" style:font-name-complex="Arial" style:font-weight-complex="normal"/>
    </style:style>
    <style:style style:name="P102" style:family="paragraph" style:parent-style-name="Standard" style:list-style-name="WW8Num14">
      <style:text-properties fo:font-size="10pt" fo:font-weight="normal" style:font-size-asian="10pt" style:font-weight-asian="normal" style:font-name-complex="Arial" style:font-weight-complex="normal"/>
    </style:style>
    <style:style style:name="P103" style:family="paragraph" style:parent-style-name="Standard" style:list-style-name="WW8Num7">
      <style:text-properties fo:font-size="10pt" fo:font-weight="normal" style:font-size-asian="10pt" style:font-weight-asian="normal" style:font-name-complex="Arial" style:font-weight-complex="normal"/>
    </style:style>
    <style:style style:name="P104" style:family="paragraph" style:parent-style-name="Standard" style:list-style-name="WW8Num8">
      <style:text-properties fo:font-size="10pt" fo:font-weight="normal" style:font-size-asian="10pt" style:font-weight-asian="normal" style:font-name-complex="Arial" style:font-weight-complex="normal"/>
    </style:style>
    <style:style style:name="P105" style:family="paragraph" style:parent-style-name="Standard" style:list-style-name="WW8Num6">
      <style:paragraph-properties fo:text-align="justify" style:justify-single-word="false"/>
      <style:text-properties fo:font-size="10pt" fo:font-weight="normal" style:font-size-asian="10pt" style:font-weight-asian="normal" style:font-name-complex="Arial" style:font-size-complex="10pt" style:font-weight-complex="normal"/>
    </style:style>
    <style:style style:name="P106"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107" style:family="paragraph" style:parent-style-name="Standard" style:list-style-name="WW8Num12">
      <style:text-properties fo:color="#000000" style:font-name="Arial" style:font-name-asian="Times-Roman1" style:font-name-complex="Arial" style:font-size-complex="10pt"/>
    </style:style>
    <style:style style:name="P108" style:family="paragraph" style:parent-style-name="Standard" style:list-style-name="WW8Num17"/>
    <style:style style:name="P109" style:family="paragraph" style:parent-style-name="Standard" style:list-style-name="L2">
      <style:text-properties style:font-name-complex="Arial"/>
    </style:style>
    <style:style style:name="P110" style:family="paragraph" style:parent-style-name="Standard" style:list-style-name="L3">
      <style:text-properties style:font-name="Arial" fo:font-size="10pt" style:font-size-asian="10pt" style:font-size-complex="10pt"/>
    </style:style>
    <style:style style:name="P111" style:family="paragraph" style:parent-style-name="Standard" style:list-style-name="L4">
      <style:text-properties style:font-name="Arial" fo:font-size="10pt" style:font-size-asian="10pt" style:font-size-complex="10pt"/>
    </style:style>
    <style:style style:name="P112" style:family="paragraph" style:parent-style-name="Standard" style:list-style-name="L5">
      <style:text-properties style:font-name="Arial" fo:font-size="10pt" style:font-size-asian="10pt" style:font-size-complex="10pt"/>
    </style:style>
    <style:style style:name="P113" style:family="paragraph" style:parent-style-name="Standard" style:list-style-name="L6">
      <style:text-properties style:font-name="Arial" fo:font-size="10pt" style:font-size-asian="10pt" style:font-size-complex="10pt"/>
    </style:style>
    <style:style style:name="P114" style:family="paragraph" style:parent-style-name="Standard" style:list-style-name="L7">
      <style:text-properties style:font-name="Arial" fo:font-size="10pt" style:font-size-asian="10pt" style:font-size-complex="10pt"/>
    </style:style>
    <style:style style:name="P115" style:family="paragraph" style:parent-style-name="Standard" style:list-style-name="L10">
      <style:text-properties style:font-name="Arial" fo:font-size="10pt" style:font-size-asian="10pt" style:font-size-complex="10pt"/>
    </style:style>
    <style:style style:name="P116" style:family="paragraph" style:parent-style-name="Standard" style:list-style-name="L10">
      <style:text-properties style:font-name="Arial" style:font-size-complex="10pt"/>
    </style:style>
    <style:style style:name="P117" style:family="paragraph" style:parent-style-name="Standard" style:list-style-name="WW8Num4"/>
    <style:style style:name="P118" style:family="paragraph" style:parent-style-name="Standard" style:list-style-name="L8"/>
    <style:style style:name="P119" style:family="paragraph" style:parent-style-name="Standard" style:list-style-name="WW8Num5"/>
    <style:style style:name="P120" style:family="paragraph" style:parent-style-name="Standard" style:list-style-name="WW8Num5">
      <style:text-properties fo:color="#2c2a2a" fo:font-size="10pt" fo:font-weight="normal" style:font-name-asian="Times-Roman" style:font-size-asian="10pt" style:font-weight-asian="normal" style:font-name-complex="Arial" style:font-weight-complex="normal"/>
    </style:style>
    <style:style style:name="P121" style:family="paragraph" style:parent-style-name="Standard" style:list-style-name="WW8Num15"/>
    <style:style style:name="P122" style:family="paragraph" style:parent-style-name="Standard" style:list-style-name="WW8Num15">
      <style:text-properties fo:font-weight="normal" style:font-weight-asian="normal" style:font-weight-complex="normal"/>
    </style:style>
    <style:style style:name="P123" style:family="paragraph" style:parent-style-name="Standard" style:list-style-name="WW8Num8">
      <style:text-properties fo:font-weight="normal" style:font-weight-asian="normal" style:font-name-complex="Arial" style:font-weight-complex="normal"/>
    </style:style>
    <style:style style:name="P124" style:family="paragraph" style:parent-style-name="Standard" style:list-style-name="L10"/>
    <style:style style:name="P125" style:family="paragraph" style:parent-style-name="Standard" style:list-style-name="L11">
      <style:text-properties style:use-window-font-color="true"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tyle-complex="normal" style:font-weight-complex="normal" style:text-emphasize="none"/>
    </style:style>
    <style:style style:name="P126" style:family="paragraph" style:parent-style-name="Standard" style:list-style-name="WW8Num9">
      <style:text-properties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tyle-complex="normal" style:font-weight-complex="normal" style:text-emphasize="none"/>
    </style:style>
    <style:style style:name="P127" style:family="paragraph" style:parent-style-name="Standard" style:list-style-name="WW8Num10">
      <style:text-properties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tyle-complex="normal" style:font-weight-complex="normal" style:text-emphasize="none"/>
    </style:style>
    <style:style style:name="P128" style:family="paragraph" style:parent-style-name="Standard" style:list-style-name="WW8Num11">
      <style:text-properties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tyle-complex="normal" style:font-weight-complex="normal" style:text-emphasize="none"/>
    </style:style>
    <style:style style:name="P129" style:family="paragraph" style:parent-style-name="Standard" style:list-style-name="WW8Num26">
      <style:text-properties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tyle-complex="normal" style:font-weight-complex="normal" style:text-emphasize="none"/>
    </style:style>
    <style:style style:name="P130" style:family="paragraph" style:parent-style-name="Standard" style:list-style-name="">
      <style:paragraph-properties fo:text-align="center" style:justify-single-word="false" fo:orphans="2" fo:widows="2" fo:hyphenation-ladder-count="no-limit"/>
      <style:text-properties fo:hyphenate="false" fo:hyphenation-remain-char-count="2" fo:hyphenation-push-char-count="2"/>
    </style:style>
    <style:style style:name="P131" style:family="paragraph" style:parent-style-name="Standard">
      <style:text-properties fo:background-color="transparent"/>
    </style:style>
    <style:style style:name="P132" style:family="paragraph" style:parent-style-name="Standard" style:list-style-name="L12">
      <style:paragraph-properties fo:margin-left="0.062cm" fo:margin-right="0.009cm" fo:text-align="start" style:justify-single-word="false" fo:text-indent="-0.635cm" style:auto-text-indent="false">
        <style:tab-stops/>
      </style:paragraph-properties>
      <style:text-properties fo:font-size="10pt" style:font-size-asian="10pt" style:font-size-complex="10pt"/>
    </style:style>
    <style:style style:name="P133" style:family="paragraph" style:parent-style-name="Standard">
      <style:paragraph-properties fo:orphans="2" fo:widows="2" fo:hyphenation-ladder-count="no-limit" style:writing-mode="lr-tb"/>
      <style:text-properties style:use-window-font-color="true" fo:language="fr" fo:country="FR" fo:background-color="transparent" style:font-name-asian="Times New Roman" style:language-asian="zh" style:country-asian="CN" style:language-complex="ar" style:country-complex="SA" fo:hyphenate="false" fo:hyphenation-remain-char-count="2" fo:hyphenation-push-char-count="2"/>
    </style:style>
    <style:style style:name="P134" style:family="paragraph" style:parent-style-name="Standard">
      <style:paragraph-properties fo:orphans="2" fo:widows="2" fo:hyphenation-ladder-count="no-limit" style:writing-mode="lr-tb"/>
      <style:text-properties style:font-name-complex="Arial" fo:hyphenate="false" fo:hyphenation-remain-char-count="2" fo:hyphenation-push-char-count="2"/>
    </style:style>
    <style:style style:name="P135" style:family="paragraph" style:parent-style-name="Heading_20_1">
      <style:text-properties fo:font-size="10pt" style:font-size-asian="10pt" style:font-name-complex="Arial"/>
    </style:style>
    <style:style style:name="P136" style:family="paragraph" style:parent-style-name="Heading_20_1">
      <style:text-properties fo:font-size="10pt" style:text-underline-style="solid" style:text-underline-width="auto" style:text-underline-color="font-color" style:font-size-asian="10pt" style:font-name-complex="Arial"/>
    </style:style>
    <style:style style:name="P137" style:family="paragraph" style:parent-style-name="Heading_20_1">
      <style:text-properties fo:background-color="transparent"/>
    </style:style>
    <style:style style:name="P138" style:family="paragraph" style:parent-style-name="Heading_20_1">
      <style:text-properties fo:font-weight="normal" style:font-weight-asian="normal" style:font-name-complex="Arial" style:font-weight-complex="normal"/>
    </style:style>
    <style:style style:name="P139" style:family="paragraph" style:parent-style-name="Heading_20_1">
      <style:text-properties fo:font-weight="normal" style:font-weight-asian="normal" style:font-weight-complex="normal"/>
    </style:style>
    <style:style style:name="P140" style:family="paragraph" style:parent-style-name="Heading_20_1">
      <style:text-properties fo:background-color="#ffffff"/>
    </style:style>
    <style:style style:name="P141" style:family="paragraph" style:parent-style-name="Heading_20_1">
      <style:paragraph-properties fo:text-align="justify" style:justify-single-word="false" style:text-autospace="none"/>
      <style:text-properties style:use-window-font-color="true" style:font-name="Arial" fo:font-size="10pt" fo:language="fr" fo:country="FR" fo:font-style="normal" style:text-underline-style="solid" style:text-underline-width="auto" style:text-underline-color="font-color" fo:font-weight="normal"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style>
    <style:style style:name="P142" style:family="paragraph" style:parent-style-name="Heading_20_1">
      <style:paragraph-properties fo:orphans="2" fo:widows="2" fo:hyphenation-ladder-count="no-limit" style:writing-mode="lr-tb"/>
      <style:text-properties style:use-window-font-color="true" fo:language="fr" fo:country="FR" fo:background-color="transparent" style:font-name-asian="Times New Roman" style:language-asian="zh" style:country-asian="CN" style:language-complex="ar" style:country-complex="SA" fo:hyphenate="false" fo:hyphenation-remain-char-count="2" fo:hyphenation-push-char-count="2"/>
    </style:style>
    <style:style style:name="P143" style:family="paragraph" style:parent-style-name="Heading_20_1">
      <style:paragraph-properties fo:orphans="2" fo:widows="2" fo:hyphenation-ladder-count="no-limit" style:writing-mode="lr-tb"/>
      <style:text-properties style:use-window-font-color="true" fo:language="fr" fo:country="FR" style:font-name-asian="Times New Roman" style:language-asian="zh" style:country-asian="CN" style:language-complex="ar" style:country-complex="SA" fo:hyphenate="false" fo:hyphenation-remain-char-count="2" fo:hyphenation-push-char-count="2"/>
    </style:style>
    <style:style style:name="P144" style:family="paragraph" style:parent-style-name="Heading_20_1">
      <style:paragraph-properties fo:orphans="2" fo:widows="2" fo:hyphenation-ladder-count="no-limit" style:writing-mode="lr-tb"/>
      <style:text-properties style:use-window-font-color="true" fo:language="fr" fo:country="FR" style:text-underline-style="solid" style:text-underline-width="auto" style:text-underline-color="font-color" fo:font-weight="normal" style:font-name-asian="Times New Roman" style:language-asian="zh" style:country-asian="CN" style:font-weight-asian="normal" style:language-complex="ar" style:country-complex="SA" style:font-weight-complex="normal" fo:hyphenate="false" fo:hyphenation-remain-char-count="2" fo:hyphenation-push-char-count="2"/>
    </style:style>
    <style:style style:name="P145" style:family="paragraph" style:parent-style-name="Heading_20_1">
      <style:paragraph-properties fo:margin-left="0.762cm" fo:margin-right="0cm" fo:text-indent="-0.762cm" style:auto-text-indent="false"/>
      <style:text-properties style:use-window-font-color="true" style:text-outline="false" style:text-line-through-style="none" fo:font-size="10pt" fo:letter-spacing="normal" fo:font-style="normal" fo:text-shadow="none" style:text-underline-style="solid" style:text-underline-width="auto" style:text-underline-color="font-color" fo:font-weight="normal" style:letter-kerning="true" fo:background-color="#ffffff" style:font-name-asian="Segoe UI" style:font-size-asian="10pt" style:font-style-asian="normal" style:font-weight-asian="normal" style:font-name-complex="Arial" style:font-style-complex="normal" style:font-weight-complex="normal" style:text-emphasize="none"/>
    </style:style>
    <style:style style:name="P146" style:family="paragraph" style:parent-style-name="Heading_20_1">
      <style:paragraph-properties fo:margin-left="0.762cm" fo:margin-right="0cm" fo:text-indent="-0.762cm" style:auto-text-indent="false"/>
      <style:text-properties style:use-window-font-color="true" style:text-outline="false" style:text-line-through-style="none" fo:font-size="10pt" fo:letter-spacing="normal" fo:font-style="normal" fo:text-shadow="none" style:text-underline-style="solid" style:text-underline-width="auto" style:text-underline-color="font-color" fo:font-weight="normal" style:letter-kerning="true" fo:background-color="transparent" style:font-name-asian="Segoe UI" style:font-size-asian="10pt" style:font-style-asian="normal" style:font-weight-asian="normal" style:font-name-complex="Arial" style:font-style-complex="normal" style:font-weight-complex="normal" style:text-emphasize="none"/>
    </style:style>
    <style:style style:name="P147" style:family="paragraph" style:parent-style-name="Heading_20_1">
      <style:paragraph-properties fo:margin-left="0.762cm" fo:margin-right="0cm" fo:text-indent="-0.762cm" style:auto-text-indent="false"/>
      <style:text-properties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tyle-complex="normal" style:font-weight-complex="normal" style:text-emphasize="none"/>
    </style:style>
    <style:style style:name="P148" style:family="paragraph" style:parent-style-name="Heading_20_1">
      <style:paragraph-properties fo:margin-left="0.762cm" fo:margin-right="0cm" fo:orphans="2" fo:widows="2" fo:hyphenation-ladder-count="no-limit" fo:text-indent="-0.762cm" style:auto-text-indent="false" style:writing-mode="lr-tb"/>
      <style:text-properties style:use-window-font-color="true" fo:language="fr" fo:country="FR" style:font-name-asian="Times New Roman" style:language-asian="zh" style:country-asian="CN" style:language-complex="ar" style:country-complex="SA" fo:hyphenate="false" fo:hyphenation-remain-char-count="2" fo:hyphenation-push-char-count="2"/>
    </style:style>
    <style:style style:name="P149" style:family="paragraph" style:parent-style-name="Heading_20_2">
      <style:text-properties fo:background-color="transparent"/>
    </style:style>
    <style:style style:name="P150" style:family="paragraph" style:parent-style-name="Heading_20_2">
      <style:paragraph-properties fo:text-align="justify" style:justify-single-word="false"/>
      <style:text-properties fo:font-size="10pt" fo:background-color="transparent" style:font-size-asian="10pt" style:font-name-complex="Arial"/>
    </style:style>
    <style:style style:name="P151" style:family="paragraph" style:parent-style-name="Heading_20_2">
      <style:text-properties style:use-window-font-color="true" fo:language="fr" fo:country="FR" style:font-name-asian="Times New Roman" style:language-asian="zh" style:country-asian="CN" style:language-complex="ar" style:country-complex="SA"/>
    </style:style>
    <style:style style:name="P152" style:family="paragraph" style:parent-style-name="Heading_20_2">
      <style:text-properties style:use-window-font-color="true" fo:font-size="10pt" fo:language="fr" fo:country="FR" fo:font-weight="normal" style:font-name-asian="Times New Roman" style:font-size-asian="10pt" style:language-asian="zh" style:country-asian="CN" style:font-weight-asian="normal" style:font-name-complex="Arial" style:language-complex="ar" style:country-complex="SA" style:font-weight-complex="normal"/>
    </style:style>
    <style:style style:name="P153" style:family="paragraph" style:parent-style-name="Heading_20_4">
      <style:text-properties fo:font-weight="normal" style:font-weight-asian="normal" style:font-weight-complex="normal"/>
    </style:style>
    <style:style style:name="P154" style:family="paragraph" style:parent-style-name="Heading_20_4">
      <style:text-properties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ize-complex="11pt" style:font-style-complex="normal" style:font-weight-complex="normal" style:text-emphasize="none"/>
    </style:style>
    <style:style style:name="P155" style:family="paragraph" style:parent-style-name="Heading_20_4" style:list-style-name="">
      <style:paragraph-properties fo:text-align="center" style:justify-single-word="false" fo:orphans="2" fo:widows="2" fo:hyphenation-ladder-count="no-limit"/>
      <style:text-properties fo:hyphenate="false" fo:hyphenation-remain-char-count="2" fo:hyphenation-push-char-count="2"/>
    </style:style>
    <style:style style:name="P156" style:family="paragraph" style:parent-style-name="Heading_20_4">
      <style:paragraph-properties fo:orphans="2" fo:widows="2" fo:hyphenation-ladder-count="no-limit" style:writing-mode="lr-tb"/>
      <style:text-properties style:use-window-font-color="true" fo:language="fr" fo:country="FR" style:font-name-asian="Times New Roman" style:language-asian="zh" style:country-asian="CN" style:language-complex="ar" style:country-complex="SA" fo:hyphenate="false" fo:hyphenation-remain-char-count="2" fo:hyphenation-push-char-count="2"/>
    </style:style>
    <style:style style:name="P157" style:family="paragraph" style:parent-style-name="Heading_20_4">
      <style:paragraph-properties fo:break-before="page"/>
    </style:style>
    <style:style style:name="P158" style:family="paragraph" style:parent-style-name="Heading_20_4" style:list-style-name="">
      <style:paragraph-properties fo:text-align="center" style:justify-single-word="false" fo:orphans="2" fo:widows="2" fo:hyphenation-ladder-count="no-limit" fo:break-before="page"/>
      <style:text-properties fo:hyphenate="false" fo:hyphenation-remain-char-count="2" fo:hyphenation-push-char-count="2"/>
    </style:style>
    <style:style style:name="P159" style:family="paragraph" style:parent-style-name="Heading_20_4">
      <style:paragraph-properties fo:margin-top="0.212cm" fo:margin-bottom="0cm" style:line-height-at-least="0.176cm" fo:text-align="center" style:justify-single-word="false"/>
      <style:text-properties style:use-window-font-color="true" style:text-outline="false" style:text-line-through-style="none" fo:font-size="10pt" fo:letter-spacing="normal" fo:language="fr" fo:country="FR" fo:font-style="normal" fo:text-shadow="none" style:text-underline-style="none" fo:font-weight="normal" style:letter-kerning="true" fo:background-color="transparent" style:font-name-asian="Segoe UI" style:font-size-asian="10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P160" style:family="paragraph" style:parent-style-name="Preformatted_20_Text" style:list-style-name="WW8Num5">
      <style:text-properties style:font-name="Arial" fo:font-size="10pt" fo:font-weight="normal" style:font-size-asian="10pt" style:font-weight-asian="normal" style:font-name-complex="Arial" style:font-weight-complex="normal"/>
    </style:style>
    <style:style style:name="P161" style:family="paragraph" style:parent-style-name="Preformatted_20_Text" style:list-style-name="WW8Num8">
      <style:text-properties style:font-name="Arial" fo:font-weight="normal" style:font-weight-asian="normal" style:font-name-complex="Arial" style:font-weight-complex="normal"/>
    </style:style>
    <style:style style:name="P162" style:family="paragraph" style:parent-style-name="Corps_20_de_20_texte_20_2" style:list-style-name="WW8Num6">
      <style:text-properties fo:font-size="10pt" style:font-size-asian="10pt" style:font-size-complex="10pt"/>
    </style:style>
    <style:style style:name="P163" style:family="paragraph" style:parent-style-name="Table_20_Contents">
      <style:paragraph-properties fo:text-align="justify" style:justify-single-word="false"/>
      <style:text-properties style:text-outline="false" style:text-line-through-style="none" fo:font-size="10pt" fo:letter-spacing="normal" fo:font-style="normal" fo:text-shadow="none" style:text-underline-style="none" fo:font-weight="normal" style:letter-kerning="true" fo:background-color="#ffffff" style:font-name-asian="Segoe UI" style:font-size-asian="10pt" style:font-style-asian="normal" style:font-weight-asian="normal" style:font-name-complex="Arial" style:font-style-complex="normal" style:font-weight-complex="normal" style:text-emphasize="none"/>
    </style:style>
    <style:style style:name="P164" style:family="paragraph">
      <style:paragraph-properties>
        <style:tab-stops/>
      </style:paragraph-properties>
    </style:style>
    <style:style style:name="P165" style:family="paragraph">
      <style:paragraph-properties>
        <style:tab-stops/>
      </style:paragraph-properties>
      <style:text-properties fo:color="#cccccc" fo:font-size="64pt" style:font-size-asian="64pt" style:font-size-complex="64pt"/>
    </style:style>
    <style:style style:name="T1" style:family="text">
      <style:text-properties style:text-outline="false" style:text-line-through-style="none" fo:letter-spacing="normal" fo:font-style="normal" fo:text-shadow="none" style:text-underline-style="none" fo:font-weight="normal" style:letter-kerning="true" fo:background-color="#ffffff" style:font-name-asian="Segoe UI" style:font-style-asian="normal" style:font-weight-asian="normal" style:font-name-complex="Arial" style:font-style-complex="normal" style:font-weight-complex="normal" style:text-emphasize="none"/>
    </style:style>
    <style:style style:name="T2" style:family="text">
      <style:text-properties style:text-outline="false" style:text-line-through-style="none" fo:font-size="10pt" fo:letter-spacing="normal" fo:font-style="normal" fo:text-shadow="none" style:text-underline-style="none" fo:font-weight="normal" style:letter-kerning="true" fo:background-color="#ffffff" style:font-name-asian="Segoe UI" style:font-size-asian="10pt" style:font-style-asian="normal" style:font-weight-asian="normal" style:font-name-complex="Arial" style:font-style-complex="normal" style:font-weight-complex="normal" style:text-emphasize="none"/>
    </style:style>
    <style:style style:name="T3" style:family="text">
      <style:text-properties style:text-outline="false" style:text-line-through-style="none" fo:font-size="10pt" fo:letter-spacing="normal" fo:font-style="normal" fo:text-shadow="none" style:text-underline-style="none" fo:font-weight="normal" style:letter-kerning="true" fo:background-color="transparent" style:font-name-asian="Segoe UI" style:font-size-asian="10pt" style:font-style-asian="normal" style:font-weight-asian="normal" style:font-name-complex="Arial" style:font-size-complex="11pt" style:font-style-complex="normal" style:font-weight-complex="normal" style:text-emphasize="none"/>
    </style:style>
    <style:style style:name="T4" style:family="text">
      <style:text-properties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ize-complex="11pt" style:font-style-complex="normal" style:font-weight-complex="normal" style:text-emphasize="none"/>
    </style:style>
    <style:style style:name="T5" style:family="text">
      <style:text-properties style:text-outline="false" style:text-line-through-style="none" fo:font-size="10pt" fo:letter-spacing="normal" fo:font-style="normal" fo:text-shadow="none" style:text-underline-style="none" style:letter-kerning="true" fo:background-color="#ffffff" style:font-name-asian="Segoe UI" style:font-size-asian="10pt" style:font-style-asian="normal" style:font-name-complex="Arial" style:font-style-complex="normal" style:text-emphasize="none"/>
    </style:style>
    <style:style style:name="T6" style:family="text">
      <style:text-properties fo:font-weight="normal" style:font-weight-asian="normal" style:font-weight-complex="normal"/>
    </style:style>
    <style:style style:name="T7" style:family="text">
      <style:text-properties fo:background-color="transparent"/>
    </style:style>
    <style:style style:name="T8" style:family="text">
      <style:text-properties fo:background-color="#ffffff"/>
    </style:style>
    <style:style style:name="T9" style:family="text">
      <style:text-properties style:text-position="super 58%"/>
    </style:style>
    <style:style style:name="T10" style:family="text">
      <style:text-properties style:text-position="super 58%" fo:font-size="10pt" style:font-size-asian="10pt" style:font-name-complex="Arial" style:font-size-complex="10pt"/>
    </style:style>
    <style:style style:name="T11" style:family="text">
      <style:text-properties style:use-window-font-color="true" style:text-outline="false" style:text-line-through-style="none" fo:font-size="10pt" fo:letter-spacing="normal" fo:font-style="normal" fo:text-shadow="none" fo:font-weight="normal" style:letter-kerning="true" fo:background-color="#ffffff" style:font-name-asian="Segoe UI" style:font-size-asian="10pt" style:font-style-asian="normal" style:font-weight-asian="normal" style:font-name-complex="Arial" style:font-style-complex="normal" style:font-weight-complex="normal" style:text-emphasize="none"/>
    </style:style>
    <style:style style:name="T12" style:family="text">
      <style:text-properties style:use-window-font-color="true" style:text-outline="false" style:text-line-through-style="none" fo:font-size="10pt" fo:letter-spacing="normal" fo:font-style="normal" fo:text-shadow="none" fo:font-weight="normal" style:letter-kerning="true" style:font-name-asian="Segoe UI" style:font-size-asian="10pt" style:font-style-asian="normal" style:font-weight-asian="normal" style:font-name-complex="Arial" style:font-style-complex="normal" style:font-weight-complex="normal" style:text-emphasize="none"/>
    </style:style>
    <style:style style:name="T13" style:family="text">
      <style:text-properties style:use-window-font-color="true" style:text-outline="false" style:text-line-through-style="none" fo:font-size="10pt" fo:letter-spacing="normal" fo:font-style="normal" fo:text-shadow="none" style:text-underline-style="none" fo:font-weight="normal" style:letter-kerning="true" style:font-name-asian="Segoe UI" style:font-size-asian="10pt" style:font-style-asian="normal" style:font-weight-asian="normal" style:font-name-complex="Arial" style:font-size-complex="11pt" style:font-style-complex="normal" style:font-weight-complex="normal" style:text-emphasize="none"/>
    </style:style>
    <style:style style:name="T14" style:family="text">
      <style:text-properties style:use-window-font-color="true" style:text-outline="false" style:text-line-through-style="none" style:font-name="Arial" fo:font-size="10pt" fo:letter-spacing="normal" fo:language="fr" fo:country="FR" fo:font-style="normal" fo:text-shadow="none" fo:font-weight="normal" style:letter-kerning="true" fo:background-color="#ffffff" style:font-name-asian="Segoe UI" style:font-size-asian="10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5" style:family="text">
      <style:text-properties style:use-window-font-color="true" style:text-outline="false" style:text-line-through-style="none" style:font-name="Arial" fo:font-size="10pt" fo:letter-spacing="normal" fo:language="fr" fo:country="FR" fo:font-style="normal" fo:text-shadow="none" fo:font-weight="normal" style:letter-kerning="true" style:font-name-asian="Segoe UI" style:font-size-asian="10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6" style:family="text">
      <style:text-properties style:use-window-font-color="true" fo:language="fr" fo:country="FR" style:font-name-asian="Times New Roman" style:language-asian="zh" style:country-asian="CN" style:language-complex="ar" style:country-complex="SA"/>
    </style:style>
    <style:style style:name="T17" style:family="text">
      <style:text-properties style:use-window-font-color="true" fo:language="fr" fo:country="FR" style:text-underline-style="none" style:font-name-asian="Times New Roman" style:language-asian="zh" style:country-asian="CN" style:language-complex="ar" style:country-complex="SA"/>
    </style:style>
    <style:style style:name="T18" style:family="text">
      <style:text-properties style:use-window-font-color="true" style:font-name="Arial" fo:font-size="10pt" fo:language="fr" fo:country="FR" style:font-name-asian="Times New Roman" style:font-size-asian="10pt" style:language-asian="zh" style:country-asian="CN" style:font-name-complex="Times New Roman" style:font-size-complex="12pt" style:language-complex="ar" style:country-complex="SA"/>
    </style:style>
    <style:style style:name="T19" style:family="text">
      <style:text-properties style:use-window-font-color="true" style:font-name="Arial" fo:font-size="10pt" fo:language="fr" fo:country="FR" style:font-name-asian="Times New Roman" style:font-size-asian="10pt" style:language-asian="zh" style:country-asian="CN" style:font-name-complex="Times New Roman" style:font-size-complex="10pt" style:language-complex="ar" style:country-complex="SA"/>
    </style:style>
    <style:style style:name="T20" style:family="text">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style:style>
    <style:style style:name="T21" style:family="text">
      <style:text-properties style:use-window-font-color="true" style:font-name="Arial" fo:language="fr" fo:country="FR" style:language-asian="zh" style:country-asian="CN" style:font-size-complex="12pt" style:language-complex="ar" style:country-complex="SA"/>
    </style:style>
    <style:style style:name="T22" style:family="text">
      <style:text-properties style:use-window-font-color="true" style:font-name="Arial" fo:language="fr" fo:country="FR" style:language-asian="zh" style:country-asian="CN" style:language-complex="ar" style:country-complex="SA"/>
    </style:style>
    <style:style style:name="T23" style:family="text">
      <style:text-properties style:use-window-font-color="true" style:font-name="Arial" fo:language="fr" fo:country="FR" style:font-name-asian="Times New Roman" style:language-asian="zh" style:country-asian="CN" style:font-size-complex="12pt" style:language-complex="ar" style:country-complex="SA"/>
    </style:style>
    <style:style style:name="T24" style:family="text">
      <style:text-properties style:use-window-font-color="true" fo:font-size="10pt" fo:language="fr" fo:country="FR" fo:font-weight="normal" style:font-name-asian="Times New Roman" style:font-size-asian="10pt" style:language-asian="zh" style:country-asian="CN" style:font-weight-asian="normal" style:font-name-complex="Arial" style:language-complex="ar" style:country-complex="SA" style:font-weight-complex="normal"/>
    </style:style>
    <style:style style:name="T25" style:family="text">
      <style:text-properties fo:font-size="10pt" style:font-size-asian="10pt" style:font-name-complex="Arial"/>
    </style:style>
    <style:style style:name="T26" style:family="text">
      <style:text-properties fo:font-size="10pt" style:font-size-asian="10pt" style:font-name-complex="Arial" style:font-size-complex="10pt"/>
    </style:style>
    <style:style style:name="T27" style:family="text">
      <style:text-properties fo:font-size="10pt" fo:font-weight="normal" fo:background-color="transparent" style:font-size-asian="10pt" style:font-weight-asian="normal" style:font-name-complex="Arial" style:font-weight-complex="normal"/>
    </style:style>
    <style:style style:name="T28" style:family="text">
      <style:text-properties fo:font-size="10pt" fo:font-weight="normal" style:font-size-asian="10pt" style:font-weight-asian="normal" style:font-name-complex="Arial" style:font-weight-complex="normal"/>
    </style:style>
    <style:style style:name="T29" style:family="text">
      <style:text-properties fo:font-size="10pt" fo:font-weight="normal" fo:background-color="#ffffff" style:font-size-asian="10pt" style:font-weight-asian="normal" style:font-name-complex="Arial" style:font-weight-complex="normal"/>
    </style:style>
    <style:style style:name="T30" style:family="text">
      <style:text-properties fo:font-size="10pt" fo:background-color="transparent" style:font-size-asian="10pt" style:font-name-complex="Arial" style:font-size-complex="10pt"/>
    </style:style>
    <style:style style:name="T31" style:family="text">
      <style:text-properties fo:font-size="10pt" style:text-underline-style="none" fo:font-weight="normal" style:font-size-asian="10pt" style:font-weight-asian="normal" style:font-name-complex="Arial" style:font-weight-complex="normal"/>
    </style:style>
    <style:style style:name="T32" style:family="text">
      <style:text-properties style:font-name-complex="Arial"/>
    </style:style>
    <style:style style:name="T33" style:family="text">
      <style:text-properties style:font-name-complex="Arial" style:font-size-complex="10pt"/>
    </style:style>
    <style:style style:name="T34" style:family="text">
      <style:text-properties style:font-name="Arial" style:font-size-complex="10pt"/>
    </style:style>
    <style:style style:name="T35" style:family="text">
      <style:text-properties style:font-name="Arial" style:font-size-complex="10pt" style:font-weight-complex="bold"/>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0pt" style:font-size-asian="10pt" style:font-name-complex="Arial" style:font-size-complex="10pt" style:font-weight-complex="bold"/>
    </style:style>
    <style:style style:name="T38" style:family="text">
      <style:text-properties style:font-name="Arial" style:font-weight-complex="bold"/>
    </style:style>
    <style:style style:name="T39" style:family="text">
      <style:text-properties style:font-size-complex="10pt"/>
    </style:style>
    <style:style style:name="T40" style:family="text">
      <style:text-properties fo:color="#2c2a2a"/>
    </style:style>
    <style:style style:name="T41" style:family="text">
      <style:text-properties fo:color="#2c2a2a" style:font-name="Arial" fo:font-size="10pt" style:font-name-asian="Times-Roman1" style:font-size-asian="10pt" style:font-name-complex="Arial" style:font-size-complex="10pt"/>
    </style:style>
    <style:style style:name="T42" style:family="text">
      <style:text-properties fo:color="#2c2a2a" style:font-name="Arial" style:font-name-asian="Times-Roman1" style:font-name-complex="Times-Roman1"/>
    </style:style>
    <style:style style:name="T43" style:family="text">
      <style:text-properties fo:color="#2c2a2a" style:font-name="Arial" fo:background-color="transparent" style:font-name-asian="Times-Roman1" style:font-name-complex="Times-Roman1"/>
    </style:style>
    <style:style style:name="T44" style:family="text">
      <style:text-properties fo:color="#2c2a2a" fo:font-size="10pt" style:font-name-asian="Times-Roman" style:font-size-asian="10pt" style:font-name-complex="Arial" style:font-size-complex="10pt"/>
    </style:style>
    <style:style style:name="T45" style:family="text">
      <style:text-properties fo:background-color="#ffff00"/>
    </style:style>
    <style:style style:name="T46" style:family="text">
      <style:text-properties text:display="true"/>
    </style:style>
    <style:style style:name="T47" style:family="text">
      <style:text-properties style:text-position="sub 58%"/>
    </style:style>
    <style:style style:name="T48" style:family="text">
      <style:text-properties fo:color="#000000"/>
    </style:style>
    <style:style style:name="T49" style:family="text">
      <style:text-properties fo:color="#000000" style:text-position="super 65%"/>
    </style:style>
    <style:style style:name="T50" style:family="text">
      <style:text-properties fo:color="#000000" style:font-name="Arial" style:font-name-asian="Times-Roman1" style:font-name-complex="Arial" style:font-size-complex="10pt"/>
    </style:style>
    <style:style style:name="T51" style:family="text">
      <style:text-properties fo:color="#000000" style:font-name="Arial" style:font-name-complex="Arial" style:font-size-complex="10pt"/>
    </style:style>
    <style:style style:name="T52" style:family="text">
      <style:text-properties fo:color="#000000" style:font-name-complex="Arial" style:font-size-complex="10pt"/>
    </style:style>
    <style:style style:name="T53" style:family="text">
      <style:text-properties style:text-underline-style="none" fo:font-weight="normal" fo:background-color="transparent" style:font-weight-asian="normal" style:font-weight-complex="normal"/>
    </style:style>
    <style:style style:name="T54" style:family="text">
      <style:text-properties fo:font-style="italic" style:font-style-asian="italic" style:font-style-complex="italic"/>
    </style:style>
    <style:style style:name="T55" style:family="text">
      <style:text-properties fo:color="#cccccc" fo:font-size="64pt" style:font-size-asian="64pt" style:font-size-complex="64pt"/>
    </style:style>
    <style:style style:name="Sect1" style:family="section">
      <style:section-properties style:writing-mode="lr-tb" style:editable="false">
        <style:columns fo:column-count="2" fo:column-gap="0.974cm">
          <style:column style:rel-width="32767*" fo:start-indent="0cm" fo:end-indent="0.487cm"/>
          <style:column style:rel-width="32768*" fo:start-indent="0.487cm" fo:end-indent="0cm"/>
        </style:columns>
        <text:notes-configuration text:note-class="footnote"/>
      </style:section-properties>
    </style:style>
    <style:style style:name="Sect2" style:family="section">
      <style:section-properties style:writing-mode="lr-tb" style:editable="false">
        <style:columns fo:column-count="2">
          <style:column style:rel-width="4522*" fo:start-indent="0cm" fo:end-indent="0.517cm"/>
          <style:column style:rel-width="4547*" fo:start-indent="0.517cm" fo:end-indent="0cm"/>
        </style:columns>
        <text:notes-configuration text:note-class="footnote"/>
      </style:section-properties>
    </style:style>
    <style:style style:name="Sect3"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2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7">Direction régionale <text:line-break/>de l'environnent, de l'aménagement et du logement</text:p>
            <text:p text:style-name="P58"><text:line-break/><text:line-break/></text:p>
          </table:table-cell>
          <table:table-cell table:style-name="Tableau1.A1" office:value-type="string">
            <text:p text:style-name="P60"><text:line-break/><text:line-break/></text:p>
          </table:table-cell>
          <table:table-cell table:style-name="Tableau1.A1" office:value-type="string">
            <text:p text:style-name="P56"><text:line-break/><text:line-break/><text:line-break/></text:p>
          </table:table-cell>
        </table:table-row>
      </table:table>
      <text:p text:style-name="P40">Arrêté inter-préfectoral relatif à la procédure d'information</text:p>
      <text:p text:style-name="P40">et d'alerte du public en cas d’épisode de</text:p>
      <text:p text:style-name="P40">pollution de l’air ambiant en région <text:span text:style-name="WW-Absatz-Standardschriftart1111"><text:span text:style-name="T39">Nord – Pas-de-Calais</text:span></text:span></text:p>
      <text:p text:style-name="P43"/>
      <text:p text:style-name="P37">Le Préfet de la région <text:span text:style-name="WW-Absatz-Standardschriftart1111"><text:span text:style-name="T39">Nord – Pas-de-Calais </text:span></text:span></text:p>
      <text:p text:style-name="P37">Préfet du Nord</text:p>
      <text:p text:style-name="P37">Officier de la Légion d'Honneur</text:p>
      <text:p text:style-name="P37">Commandeur de l’Ordre National du Mérite</text:p>
      <text:p text:style-name="P37"/>
      <text:p text:style-name="P37">Le préfet du Pas-de-Calais,</text:p>
      <text:p text:style-name="P37">Chevalier de la Légion d'Honneur</text:p>
      <text:p text:style-name="P37">Chevalier de l'Ordre National du Mérite</text:p>
      <text:p text:style-name="P37"/>
      <text:p text:style-name="P41"/>
      <text:p text:style-name="P8"><draw:frame text:anchor-type="paragraph" draw:z-index="2" draw:style-name="gr1" draw:text-style-name="P165" svg:width="9.625cm" svg:height="2.599cm" draw:transform="rotate (0.7853981633973) translate (3.66183333333333cm 6.88622222222222cm)"><draw:text-box draw:corner-radius="0.499cm"><text:p text:style-name="P164"><text:span text:style-name="T55">PROJET</text:span></text:p></draw:text-box></draw:frame></text:p>
      <text:p text:style-name="P8">Vu le Code de l’environnement, notamment ses articles L. 221-1 à L. 226-11, L. 511-1 à L.517-2, R. 221-1 à R. 226-14 et R511-9 à R517-10 ;</text:p>
      <text:p text:style-name="P8">Vu le Code de la route, notamment ses articles L.325-1 à L.325-3, R.10, R. 311-1, R.318-2 et R.411-19 ;</text:p>
      <text:p text:style-name="P8">Vu le Code général des collectivités territoriales ;</text:p>
      <text:p text:style-name="P8">Vu le Code de la santé publique ;</text:p>
      <text:p text:style-name="P8">Vu le Code de la défense ;</text:p>
      <text:p text:style-name="P8">Vu le Code de la sécurité intérieure ;</text:p>
      <text:p text:style-name="P8">Vu le code rural et de la pêche maritime ;</text:p>
      <text:p text:style-name="P8"/>
      <text:p text:style-name="P8">Vu la loi n° 2004-811 du 13 août 2004 modifiée de modernisation de la sécurité civile ;</text:p>
      <text:p text:style-name="P8"/>
      <text:p text:style-name="P8">Vu le décret n° 2004-374 du 29 avril 2004, modifié, relatif aux pouvoirs des préfets, à l’organisation et à l’action des services de l’Etat dans les régions et départements ;</text:p>
      <text:p text:style-name="P29"/>
      <text:p text:style-name="P29">Vu l’arrêté du 21 octobre 2010 relatif aux modalités de surveillance de la qualité de l’air et à l’information du public ;</text:p>
      <text:p text:style-name="P51">Vu l’arrêté interministériel du 3 mai 2012 établissant la nomenclature des véhicules classés en fonction de leur niveau d’émission de polluants atmosphériques ;</text:p>
      <text:p text:style-name="Standard">Vu l'arrêté ministériel du 7 juillet 2013 portant agrément d’une association de surveillance de la qualité de l’air au titre du code de l’environnement ;</text:p>
      <text:p text:style-name="Standard">Vu l’arrêté interministériel du 26 mars 2014 relatif au déclenchement des procédures préfectorales en cas d<text:span text:style-name="T32">'épisodes de pollution de l'air ambiant ;</text:span></text:p>
      <text:p text:style-name="Standard"/>
      <text:p text:style-name="Standard">Vu l'arrêté ministériel du 20 août 2014 relatif aux recommandations sanitaires en vue de prévenir les effets de la pollution de l’air sur la santé ;</text:p>
      <text:p text:style-name="P29"/>
      <text:p text:style-name="P74">Vu l'arrêté inter-préfectoral 27 mars 2014 portant approbation du Plan de Protection de l'Atmosphère pour la région Nord – Pas-de-Calais ;</text:p>
      <text:p text:style-name="P74">Vu l'arrêté inter-préfectoral du 1er juillet 2014 relatif à la mise en œuvre du Plan de Protection de l'Atmosphère révisé pour le Nord – Pas-de-Calais ;</text:p>
      <text:p text:style-name="P71"/>
      <text:p text:style-name="P12">Vu les règlements sanitaires départementaux du Nord et du Pas-de-Calais ;</text:p>
      <text:p text:style-name="P44"/>
      <text:p text:style-name="P81">Vu la consultation du public qui s'est déroulée du <text:span text:style-name="T45">//</text:span> <text:s/>au <text:span text:style-name="T45">//</text:span> <text:s/>2014 ;</text:p>
      <text:p text:style-name="P81"/>
      <text:p text:style-name="P81">Vu le rapport du DREAL ;</text:p>
      <text:p text:style-name="P85"/>
      <text:p text:style-name="P73">Vu l’avis favorable du CODERST du Nord en date du <text:span text:style-name="T45">// </text:span><text:span text:style-name="T7">2014 </text:span>;</text:p>
      <text:p text:style-name="P75"/>
      <text:p text:style-name="P75">Vu l'avis favorable du CODERST du Pas-de-Calais en date du <text:span text:style-name="T45">//</text:span> 2014 ;</text:p>
      <text:p text:style-name="P75"/>
      <text:p text:style-name="P75"><text:soft-page-break/>Sur proposition du préfet, secrétaire général de la préfecture de la région Nord – Pas-de-Calais, préfecture du Nord, préfecture de la zone de défense et de sécurité du Nord, du préfet, secrétaire général de la préfecture du Pas-de-Calais, et du Directeur régional de l’environnement, de l’aménagement et du logement du Nord – Pas-de-Calais.</text:p>
      <text:p text:style-name="P72"><text:line-break/></text:p>
      <text:p text:style-name="P84">ARRETENT</text:p>
      <text:p text:style-name="P28"/>
      <text:h text:style-name="P135" text:outline-level="1"><text:bookmark text:name="__RefHeading__15726_728354678"/><text:bookmark text:name="__RefHeading__75_911472542"/><text:bookmark text:name="__RefHeading__131_1868230989"/><text:bookmark text:name="__RefNumPara__4408_210994087"/>Institution d’une procédure d’information et d’alerte du public<text:bookmark-end text:name="__RefHeading__15726_728354678"/><text:bookmark-end text:name="__RefHeading__75_911472542"/><text:bookmark-end text:name="__RefHeading__131_1868230989"/><text:bookmark-end text:name="__RefNumPara__4408_210994087"/></text:h>
      <text:p text:style-name="P6"><text:bookmark text:name="__RefHeading__1542_728354678"/>Il est institué, en région <text:span text:style-name="WW-Absatz-Standardschriftart1111"><text:span text:style-name="T35">Nord – Pas-de-Calais</text:span></text:span>, une procédure interdépartementale d’information et d’alerte du public, qui organise une série d’actions et de mesures d’urgence visant à la fois à réduire les émissions de polluants dans l’atmosphère en cas d’épisode de pollution <text:span text:style-name="T23">de l'air ambiant</text:span> et à en limiter les effets sur la santé humaine et sur l’environnement.<text:bookmark-end text:name="__RefHeading__1542_728354678"/></text:p>
      <text:p text:style-name="P82"/>
      <text:p text:style-name="P82"/>
      <text:h text:style-name="Heading_20_4" text:outline-level="4"><draw:frame text:anchor-type="paragraph" draw:z-index="3" draw:style-name="gr1" draw:text-style-name="P165" svg:width="9.625cm" svg:height="2.599cm" draw:transform="rotate (0.7853981633973) translate (3.37079166666667cm 6.80684722222222cm)"><draw:text-box draw:corner-radius="0.499cm"><text:p text:style-name="P164"><text:span text:style-name="T55">PROJET</text:span></text:p></draw:text-box></draw:frame><text:bookmark text:name="__RefHeading__1540_728354678"/><text:bookmark text:name="__RefHeading__5283_241616003"/><text:bookmark text:name="__RefHeading__77_911472542"/><text:bookmark text:name="__RefHeading__133_1868230989"/>TITRE I - DISPOSITIONS GENERALES<text:bookmark-end text:name="__RefHeading__1540_728354678"/><text:bookmark-end text:name="__RefHeading__5283_241616003"/><text:bookmark-end text:name="__RefHeading__77_911472542"/><text:bookmark-end text:name="__RefHeading__133_1868230989"/></text:h>
      <text:h text:style-name="Heading_20_1" text:outline-level="1" text:is-list-header="true"/>
      <text:h text:style-name="Heading_20_1" text:outline-level="1"><text:bookmark text:name="__RefHeading__15728_728354678"/><text:bookmark text:name="__RefHeading__79_911472542"/><text:bookmark text:name="__RefHeading__135_1868230989"/><text:bookmark text:name="__RefNumPara__4413_210994087"/>Définitions<text:bookmark-end text:name="__RefHeading__15728_728354678"/><text:bookmark-end text:name="__RefHeading__79_911472542"/><text:bookmark-end text:name="__RefHeading__135_1868230989"/><text:bookmark-end text:name="__RefNumPara__4413_210994087"/></text:h>
      <text:list xml:id="list34705287" text:style-name="WW8Num12">
        <text:list-item>
          <text:p text:style-name="P93">« Équipement individuel de combustion du bois » : les foyers ouverts, les inserts, les foyers fermés, les poêles, les cuisinières ou les chaudières (de puissance inférieure à 400 kW) utilisant de la biomasse comme combustible ;</text:p>
        </text:list-item>
        <text:list-item>
          <text:p text:style-name="P92">« Équipement performant » : un équipement qui répond à au moins une des conditions suivantes :</text:p>
          <text:list>
            <text:list-item>
              <text:p text:style-name="P93">dispose du Label Flamme Verte 5 étoiles</text:p>
            </text:list-item>
            <text:list-item>
              <text:p text:style-name="P92"><text:span text:style-name="T26">répond aux caractéristiques techniques équivalentes au label flamme verte 5 étoiles telles que définies dans la charte de qualité « flamme verte » appareils de chauffage indépendants au bois ou chaudières domestiques au bois et rappelées en annexe 2 de l’arrêté interpréfectoral du 1</text:span><text:span text:style-name="T10">er</text:span><text:span text:style-name="T26"> juille</text:span><text:span text:style-name="T30">t 2014 </text:span><text:span text:style-name="T26">relatif à la mise en </text:span><text:span text:style-name="T20">œuvre</text:span><text:span text:style-name="T26"> du plan de protection de l'atmosphère révisé pour le </text:span><text:span text:style-name="WW-Absatz-Standardschriftart1111"><text:span text:style-name="T37">Nord – Pas-de-Calais</text:span></text:span><text:span text:style-name="T30"> ;</text:span></text:p>
            </text:list-item>
          </text:list>
        </text:list-item>
        <text:list-item>
          <text:p text:style-name="P93">« Chauffage d'appoint » : système de chauffage qui n'a vocation à être utilisé qu’en complément d'un chauffage principal ;</text:p>
        </text:list-item>
        <text:list-item>
          <text:p text:style-name="P93">« Chauffage principal » : système de chauffage dimensionné pour permettre le chauffage des pièces de vie du logement ;</text:p>
        </text:list-item>
        <text:list-item>
          <text:p text:style-name="P92">« Station de fond » :<text:span text:style-name="T36"> </text:span><text:span text:style-name="T41">station de mesure de la qualité de l’air de type urbaine, périurbaine ou rurale permettant </text:span><text:span text:style-name="T36">le suivi de l’exposition moyenne de la population aux phénomènes de pollution atmosphérique. Son emplacement, hors de l’influence directe d’une source de pollution, permet de mesurer, pour un secteur géographique donné, les caractéristiques chimiques représentatives d’une masse d’air moyenne dans laquelle les </text:span><text:span text:style-name="T41">polluants émis par les différents émetteurs ont été dispersés ;</text:span></text:p>
        </text:list-item>
        <text:list-item>
          <text:p text:style-name="P93">« Particules PM10 » : particules en suspension de diamètre aérodynamique inférieur ou égal à 10 micromètres ;</text:p>
        </text:list-item>
        <text:list-item>
          <text:p text:style-name="P93">« TSP » : poussières totales en suspension ;</text:p>
        </text:list-item>
        <text:list-item>
          <text:p text:style-name="P92">« Persistance d’un épisode de pollution aux particules PM10 » : épisode de pollution aux particules PM10 caractérisé par constat de dépassement du seuil d’information et de recommandation (modélisation intégrant les données des stations de fond) durant deux jours consécutifs et prévision de dépassement du seuil d’information et de recommandation pour le jour même et le lendemain. En cas de défaillance de la modélisation de la qualité de l'air, un épisode de pollution aux particules PM10 est persistant lorsqu’il est caractérisé par constat d’une mesure de dépassement du seuil d’info<text:span text:style-name="T33">rmation et de recommandation sur station de fond durant trois jours consécutifs. </text:span><text:span text:style-name="T52">Dans ce cas, les constats peuvent être observés sur des stations de fond différentes au sein d’une même</text:span><text:span text:style-name="T51"> </text:span><text:span text:style-name="T50">superficie retenue pour la caractérisation de l’épisode de pollution ;</text:span></text:p>
        </text:list-item>
        <text:list-item>
          <text:p text:style-name="P107">« Populations vulnérables »   femmes enceintes, nourrissons et jeunes enfants, personnes de plus de 65 ans, personnes souffrant de pathologies cardiovasculaires, insuffisants cardiaques ou respiratoires, personnes asthmatiques ;</text:p>
        </text:list-item>
        <text:list-item>
          <text:p text:style-name="P107">« Populations sensibles » : personnes se reconnaissant comme sensibles lors des pics de pollution et/ou dont les symptômes apparaissent ou sont amplifiés lors des pics (par exemple : personnes diabétiques, personnes immunodéprimées, personnes souffrant d'affections neurologiques ou à risque cardiaque, respiratoire, infectieux).</text:p>
        </text:list-item>
      </text:list>
      <text:p text:style-name="Standard"/>
      <text:h text:style-name="P136" text:outline-level="1"><text:bookmark text:name="__RefHeading__81_911472542"/><text:bookmark text:name="__RefHeading__4995_241616003"/><text:bookmark text:name="__RefHeading__137_1868230989"/><text:bookmark text:name="__RefHeading__19_728354678"/>Polluants visés<text:bookmark-end text:name="__RefHeading__81_911472542"/><text:bookmark-end text:name="__RefHeading__4995_241616003"/><text:bookmark-end text:name="__RefHeading__137_1868230989"/><text:bookmark-end text:name="__RefHeading__19_728354678"/></text:h>
      <text:p text:style-name="Standard">Les polluants visés par la procédure organisée par le présent arrêté sont le dioxyde d’azote (NO2), le dioxyde de soufre (SO2), l’ozone (O3) et les particules PM10.</text:p>
      <text:p text:style-name="Standard"><text:soft-page-break/></text:p>
      <text:h text:style-name="Heading_20_1" text:outline-level="1"><text:bookmark text:name="__RefHeading__7523_2020208758"/>Procédure d’information et d’alerte du public<text:bookmark-end text:name="__RefHeading__7523_2020208758"/></text:h>
      <text:p text:style-name="Standard">La procédure d’information et d’alerte du public organise un dispositif de lutte contre les épisodes de pollution <text:span text:style-name="T18">de l'air ambiant</text:span>. Elle comprend deux niveaux de réaction.</text:p>
      <text:p text:style-name="P68">En cas de caractérisation d’un épisode de pollution au niveau d’information/recommandation, le préfet déclenche la procédure dite « d’information et de recommandation » qui regroupe <text:s/>l’information de la population, les<text:span text:style-name="T7"> recommandations sanitaires </text:span>et des recommandations de réduction des émissions aux sources fixes et mobiles de pollution concourant à l’élévation du niveau de concentration du polluant considéré.</text:p>
      <text:p text:style-name="P68"><draw:frame text:anchor-type="paragraph" draw:z-index="4" draw:style-name="gr1" draw:text-style-name="P165" svg:width="9.625cm" svg:height="2.599cm" draw:transform="rotate (0.7853981633973) translate (3.37079166666667cm 6.80684722222222cm)"><draw:text-box draw:corner-radius="0.499cm"><text:p text:style-name="P164"><text:span text:style-name="T55">PROJET</text:span></text:p></draw:text-box></draw:frame>En cas de caractérisation d’un épisode de pollution au niveau d’alerte, le préfet<text:span text:style-name="T1"> </text:span>déclenche la procédure dite « d’alerte » qui regroupe, l’information de la population, des recommandations sanitaires et des mesures obligatoires d’adaptation des activités concourant à l’élévation du niveau de concentration du polluant considéré.</text:p>
      <text:p text:style-name="P69"><text:span text:style-name="T42">Pour les épisodes de pollution aux particules PM10, la procédure d’information et de recommandation évolue en procédure d’alerte en cas de persistance de l’épisode, telle</text:span><text:span text:style-name="T43"> que définie à l'article </text:span><text:span text:style-name="T43"><text:bookmark-ref text:reference-format="chapter" text:ref-name="__RefNumPara__4413_210994087">2</text:bookmark-ref></text:span><text:span text:style-name="T42">.</text:span></text:p>
      <text:p text:style-name="Standard"/>
      <text:h text:style-name="Heading_20_1" text:outline-level="1"><text:bookmark text:name="__RefNumPara__4406_210994087"/>Seuils d’information et de recommandation et seuils d’alerte<text:bookmark-end text:name="__RefNumPara__4406_210994087"/></text:h>
      <text:p text:style-name="Standard">Les seuils d’information et de recommandation et les seuils d’alerte relatifs au dioxyde d’azote, au dioxyde de soufre, à l’ozone et aux particules PM10 sont définis à l’art<text:span text:style-name="T7">icle R. 221-1 du code de l’environnement. Les seuils en vigueur à la date de rédaction du présent arrêté sont rappelées dans le tableau figurant en annexe 1.</text:span></text:p>
      <text:p text:style-name="P50"/>
      <text:h text:style-name="Heading_20_1" text:outline-level="1">Caractérisation d'un épisode de pollution</text:h>
      <text:p text:style-name="P6">Un épisode de pollution est défini comme la période au cours de laquelle le niveau d’un ou plusieurs polluants atmosphériques, prévu par modélisation ou constaté par mesure, est supérieur au seuil d’information et de recommandation ou au seuil d’alerte comme définis à l'article <text:bookmark-ref text:reference-format="chapter" text:ref-name="__RefNumPara__4406_210994087">5</text:bookmark-ref>.</text:p>
      <text:p text:style-name="P7"/>
      <text:p text:style-name="P7">Un épisode de pollution est caractérisé :</text:p>
      <text:list xml:id="list34735671" text:style-name="WW8Num16">
        <text:list-item>
          <text:p text:style-name="P94"><text:span text:style-name="T40">dès lors qu’une surface d’au moins 100 km2 au total dans la </text:span>région est concernée par un dépassement d'un seuil d'information-recommandation ou d'alerte pour l’ozone, le dioxyde d’azote et/ou les particules PM10 estimé par modélisation en situation de fond ;</text:p>
          <text:p text:style-name="P94">ou</text:p>
        </text:list-item>
      </text:list>
      <text:list xml:id="list34712867" text:style-name="WW8Num17">
        <text:list-item>
          <text:p text:style-name="P95">dès lors qu'au moins 10 % de la population du département du Nord ou du Pas-de-Calais est concernée par un dépassement d'un seuil d'information-recommandation ou d'alerte pour l’ozone, le dioxyde d’azote et/ou les particules PM10 estimé par modélisation en situation de fond ;</text:p>
          <text:p text:style-name="P95">ou</text:p>
        </text:list-item>
        <text:list-item>
          <text:p text:style-name="P95">concernant le dioxyde d'azote, dès lors qu'une station de fond détecte un dépassement du seuil d'information et de recommandation ou d'alerte ;</text:p>
          <text:p text:style-name="P95">ou</text:p>
        </text:list-item>
        <text:list-item>
          <text:p text:style-name="P95">concernant le dioxyde de soufre, dès lors qu'une station détecte un dépassement du seuil d'information et de recommandation ou d'alerte ;</text:p>
          <text:p text:style-name="P95">ou</text:p>
        </text:list-item>
        <text:list-item>
          <text:p text:style-name="P108"><text:span text:style-name="T26">concernant les particules PM10 et l'ozone, en cas de défaillance de la modélisation de la qualité de l’air, un épisode de pollution peut être caractérisé par constat par</text:span><text:span text:style-name="T44"> mesure du dépassement d’un seuil d'information et de recommandation ou d'alerte sur au moins une station de fond.</text:span></text:p>
        </text:list-item>
      </text:list>
      <text:p text:style-name="P54"/>
      <text:p text:style-name="P7">La caractérisation d’un épisode de pollution par dépassement pour un ou plusieurs polluants des seuils cités à l’article<text:span text:style-name="T7"> </text:span><text:span text:style-name="T7"><text:bookmark-ref text:reference-format="chapter" text:ref-name="__RefNumPara__4406_210994087">5</text:bookmark-ref></text:span><text:span text:style-name="T7">, </text:span>est réalisée par l'association atmo Nord – Pas-de- Calais, agréée par arrêté ministériel du 7 juillet 2013 susvisé pour la surveillance de la qualité de l'air en région <text:span text:style-name="WW-Absatz-Standardschriftart1111"><text:span text:style-name="T38">Nord – Pas-de-Calais</text:span></text:span>.</text:p>
      <text:p text:style-name="P7"/>
      <text:h text:style-name="Heading_20_1" text:outline-level="1">Périmètre de déclenchement des procédures</text:h>
      <text:p text:style-name="P7">Les procédures définies à l'article <text:bookmark-ref text:reference-format="chapter" text:ref-name="__RefHeading__7523_2020208758">4</text:bookmark-ref> sont déclenchées :</text:p>
      <text:list xml:id="list34715386" text:style-name="L1">
        <text:list-item>
          <text:p text:style-name="P96">pour les particules PM10 et l'Ozone, sur le territoire constitué par les départements du Nord et du Pas-de-Calais. En cas d'épisode de pollution restant limité à un périmètre plus réduit que les deux départements, le périmètre de déclenchement peut être adapté ;</text:p>
        </text:list-item>
        <text:list-item>
          <text:p text:style-name="P96">pour le dioxyde d'azote et dioxyde de soufre sur les périmètres adaptés en fonction de la situation.</text:p>
        </text:list-item>
      </text:list>
      <text:p text:style-name="P7"/>
      <text:h text:style-name="Heading_20_1" text:outline-level="1">Information du déclenchement de procédure</text:h>
      <text:p text:style-name="P7">Le déclenchement d’une procédure d’information/recommandation ou d’alerte est portée à la connaissance des acteurs mentionnés en annexe 2.</text:p>
      <text:p text:style-name="P38"><text:soft-page-break/></text:p>
      <text:h text:style-name="P142" text:outline-level="1">Information de fin de procédure </text:h>
      <text:p text:style-name="P133">Les différents acteurs informés lors du déclenchement de la procédure sont également informés de la fin de l'épisode.</text:p>
      <text:p text:style-name="P14"/>
      <text:h text:style-name="Heading_20_4" text:outline-level="4"/>
      <text:h text:style-name="Heading_20_4" text:outline-level="4"><text:bookmark text:name="__RefHeading__1544_728354678"/><text:bookmark text:name="__RefHeading__5285_241616003"/><text:bookmark text:name="__RefHeading__85_911472542"/><text:bookmark text:name="__RefHeading__141_1868230989"/>TITRE II - RECOMMANDATIONS SANITAIRES<text:bookmark-end text:name="__RefHeading__1544_728354678"/><text:bookmark-end text:name="__RefHeading__5285_241616003"/><text:bookmark-end text:name="__RefHeading__85_911472542"/><text:bookmark-end text:name="__RefHeading__141_1868230989"/></text:h>
      <text:p text:style-name="P29"/>
      <text:h text:style-name="P137" text:outline-level="1"><text:bookmark text:name="__RefHeading__143_1868230989"/>Recommandations sanitaires en cas de procédure d'information et de recommandation<text:bookmark-end text:name="__RefHeading__143_1868230989"/></text:h>
      <text:p text:style-name="Standard">Les recommandations suivantes sont diffusées en cas de procédure d'information et de recommandation :</text:p>
      <text:p text:style-name="P51"/>
      <text:h text:style-name="P149" text:outline-level="2">Personnes sensibles et vulnérables</text:h>
      <text:p text:style-name="Standard"><draw:frame text:anchor-type="paragraph" draw:z-index="5" draw:style-name="gr1" draw:text-style-name="P165" svg:width="9.625cm" svg:height="2.599cm" draw:transform="rotate (0.7853981633973) translate (3.83293055555556cm 6.86858333333333cm)"><draw:text-box draw:corner-radius="0.499cm"><text:p text:style-name="P164"><text:span text:style-name="T55">PROJET</text:span></text:p></draw:text-box></draw:frame>À destination des personnes sensibles et vulnérables :</text:p>
      <text:p text:style-name="P12">En cas d'épisode de pollution aux polluants suivants : particules PM10, dioxyde d'azote ou dioxyde de soufre:</text:p>
      <text:p text:style-name="P12">« Limitez les déplacements sur les grands axes routiers et à leurs abords, aux périodes de pointe </text:p>
      <text:p text:style-name="P12">Limitez les activités physiques et sportives intenses (dont les compétitions), autant en plein air qu'à l'intérieur. »</text:p>
      <text:p text:style-name="P12"/>
      <text:p text:style-name="P12">En cas d'épisode de pollution à l'ozone :</text:p>
      <text:p text:style-name="P12">« Limitez les sorties durant l'après-midi.</text:p>
      <text:p text:style-name="P12">Limitez les activités physiques et sportives intenses (dont les compétitions) en plein air ; celles à l'intérieur peuvent être maintenues. »</text:p>
      <text:p text:style-name="P12"/>
      <text:p text:style-name="P12">Dans tous les cas :</text:p>
      <text:p text:style-name="P12">« En cas de symptômes ou d'inquiétude, prenez conseil auprès de votre pharmacien ou consultez votre médecin ou contactez la permanence sanitaire locale. »</text:p>
      <text:p text:style-name="P50"/>
      <text:h text:style-name="P150" text:outline-level="2">Population générale</text:h>
      <text:p text:style-name="Standard">À destination de la population générale :</text:p>
      <text:p text:style-name="Standard">« Il n'est pas nécessaire de modifier vos activités habituelles. »</text:p>
      <text:p text:style-name="Standard"/>
      <text:p text:style-name="Standard"/>
      <text:h text:style-name="P137" text:outline-level="1">Recommandations sanitaires en cas de procédure d'alerte</text:h>
      <text:p text:style-name="P50">Les recommandations suivantes sont diffusées en cas de procédure d'alerte :</text:p>
      <text:p text:style-name="P50"/>
      <text:h text:style-name="P149" text:outline-level="2">Personnes sensibles et vulnérables</text:h>
      <text:p text:style-name="P50">À destination des personnes sensibles et vulnérables :</text:p>
      <text:p text:style-name="P50"/>
      <text:p text:style-name="P50">En cas d'épisode de pollution aux polluants suivants : particules PM10, dioxyde d'azote ou dioxyde de soufre :</text:p>
      <text:p text:style-name="P50">« Evitez les déplacements sur les grands axes routiers et à leurs abords, aux périodes de pointe.</text:p>
      <text:p text:style-name="P50">Evitez les activités physiques et sportives intenses (dont les compétitions), autant en plein air qu'à l'intérieur. Reportez les activités qui demandent le plus d'effort. »</text:p>
      <text:p text:style-name="P50"/>
      <text:p text:style-name="P50">En cas d'épisode de pollution à l'ozone :</text:p>
      <text:p text:style-name="P50">« Evitez les sorties durant l'après-midi.</text:p>
      <text:p text:style-name="P50">Evitez les activités physiques et sportives intenses (dont les compétitions) en plein air ; celles peu intenses à l'intérieur peuvent être maintenues. »</text:p>
      <text:p text:style-name="P50"/>
      <text:p text:style-name="P50">Dans tous les cas :</text:p>
      <text:p text:style-name="P50">« En cas de gêne respiratoire ou cardiaque (par exemple : essoufflement, sifflements, palpitations) :</text:p>
      <text:p text:style-name="P50">- prenez conseil auprès de votre pharmacien ou consultez votre médecin ou contactez la permanence sanitaire locale ;</text:p>
      <text:p text:style-name="P50">- privilégiez des sorties plus brèves et celles qui demandent le moins d'effort ;</text:p>
      <text:p text:style-name="P50">- prenez conseil auprès de votre médecin pour savoir si votre traitement médical doit être adapté le cas échéant. »</text:p>
      <text:p text:style-name="P50"/>
      <text:p text:style-name="P50"/>
      <text:p text:style-name="P50"/>
      <text:p text:style-name="P50"/>
      <text:h text:style-name="P150" text:outline-level="2"><text:soft-page-break/>Population générale</text:h>
      <text:p text:style-name="P13">A destination de la population générale :</text:p>
      <text:p text:style-name="P13">« Réduisez les activités physiques et sportives intenses (dont les compétitions). »<text:line-break/>En cas d'épisode de pollution à l'ozone, complétez par : « Les activités physiques et sportives intenses (dont les compétitions) à l'intérieur peuvent être maintenues.</text:p>
      <text:p text:style-name="P12">En cas de gêne respiratoire ou cardiaque (par exemple : essoufflement, sifflements, palpitations), prenez conseil auprès de votre pharmacien ou consultez votre médecin ou contactez la permanence sanitaire locale. »</text:p>
      <text:p text:style-name="P15"/>
      <text:h text:style-name="Heading_20_1" text:outline-level="1">Recommandations sanitaires concernant les co-expositions (cigarettes, produits d'entretien, …) </text:h>
      <text:p text:style-name="Standard"><text:span text:style-name="T32">Il est recommandé de ne pas aggraver les effets de l’exposition à la <text:s/>pollution par un comportement rajoutant une exposition à des facteurs irritants supplémentaires : fumée de tabac (tabagisme actif et passif), </text:span><text:span text:style-name="T25">utilisation d'outils non électriques (tondeuses, taille-haie, etc.) ainsi que de produits à base de solvants organiques (white-spirit, peinture, vernis décoratifs, produits de retouche automobile, etc.), </text:span><text:span text:style-name="T32">chauffage au bois, travail mécanique du bois ou des métaux, exposition aux pollens en saison,</text:span><text:span text:style-name="T25"> </text:span><text:span text:style-name="T32">etc.</text:span></text:p>
      <text:list xml:id="list34727827" text:style-name="L2">
        <text:list-header>
          <text:p text:style-name="P109"/>
        </text:list-header>
      </text:list>
      <text:h text:style-name="Heading_20_4" text:outline-level="4"><draw:frame text:anchor-type="paragraph" draw:z-index="1" draw:style-name="gr1" draw:text-style-name="P165" svg:width="9.625cm" svg:height="2.599cm" draw:transform="rotate (0.7853981633973) translate (3.92641666666667cm 6.49816666666667cm)"><draw:text-box draw:corner-radius="0.499cm"><text:p text:style-name="P164"><text:span text:style-name="T55">PROJET</text:span></text:p></draw:text-box></draw:frame></text:h>
      <text:h text:style-name="Heading_20_4" text:outline-level="4">TITRE III - PROCEDURE D’INFORMATION ET DE RECOMMANDATION</text:h>
      <text:h text:style-name="Heading_20_4" text:outline-level="4"/>
      <text:h text:style-name="Heading_20_4" text:outline-level="4"/>
      <text:h text:style-name="P143" text:outline-level="1">Mise en œuvre de la procédure d’information et de recommandation</text:h>
      <text:p text:style-name="P9">Lorsque la procédure d’information et de recommandation est déclenchée pour un polluant, les actions d’information et les recommandations définies dans les articles ci-dessous du présent titre sont diffusées. En vigueur pendant une période de vingt-quatre heures, elles sont renouvelées en tant que de besoin.</text:p>
      <text:p text:style-name="Standard"/>
      <text:h text:style-name="Heading_20_1" text:outline-level="1"><text:bookmark text:name="__RefHeading__16811_728354678"/><text:bookmark text:name="__RefHeading__93_911472542"/><text:bookmark text:name="__RefHeading__149_1868230989"/><text:bookmark text:name="__RefNumPara__4582_210994087"/>Diffusion des recommandations<text:bookmark-end text:name="__RefHeading__16811_728354678"/><text:bookmark-end text:name="__RefHeading__93_911472542"/><text:bookmark-end text:name="__RefHeading__149_1868230989"/><text:bookmark-end text:name="__RefNumPara__4582_210994087"/></text:h>
      <text:p text:style-name="Standard">L'association atmo <text:span text:style-name="WW-Absatz-Standardschriftart1111"><text:span text:style-name="T37">Nord – Pas-de-Calais</text:span></text:span> est chargée de diffuser,<text:span text:style-name="T7"> </text:span>les informations suivantes :</text:p>
      <text:list xml:id="list34715999" text:style-name="L3">
        <text:list-item>
          <text:p text:style-name="P110">le ou les polluants concernés ;</text:p>
        </text:list-item>
      </text:list>
      <text:list xml:id="list34722283" text:style-name="L4">
        <text:list-item>
          <text:p text:style-name="P111">la valeur du seuil dépassé ou risquant d’être dépassé et la définition de ce seuil ;</text:p>
        </text:list-item>
      </text:list>
      <text:list xml:id="list34731119" text:style-name="L5">
        <text:list-item>
          <text:p text:style-name="P112">l’aire géographique concernée, en fonction des données disponibles ;</text:p>
        </text:list-item>
        <text:list-item>
          <text:p text:style-name="P112">l’aire géographique de mise en place des actions d’information, de communication et de recommandation ;</text:p>
        </text:list-item>
        <text:list-item>
          <text:p text:style-name="P112">la durée prévue du dépassement, en fonction des données disponibles ;</text:p>
        </text:list-item>
        <text:list-item>
          <text:p text:style-name="P112">l’explication du dépassement (causes, facteurs aggravants, etc.) lorsqu’elle est connue ;</text:p>
        </text:list-item>
      </text:list>
      <text:list xml:id="list34719381" text:style-name="L6">
        <text:list-item>
          <text:p text:style-name="P113">des prévisions concernant l’évolution des concentrations (amélioration, stabilisation ou aggravation) ;</text:p>
        </text:list-item>
        <text:list-item>
          <text:p text:style-name="P113">les recommandations sanitaires mentionnées au titre II du présent arrêté et un court rappel des effets sur la santé de la pollution atmosphérique ;</text:p>
        </text:list-item>
      </text:list>
      <text:list xml:id="list34728060" text:style-name="L7">
        <text:list-item>
          <text:p text:style-name="P114">les recommandations de réduction des émissions adaptées à l'épisode de pollution.</text:p>
        </text:list-item>
      </text:list>
      <text:p text:style-name="P35"/>
      <text:p text:style-name="P55"/>
      <text:h text:style-name="P153" text:outline-level="4"><text:bookmark text:name="__RefHeading__15730_728354678"/><text:bookmark text:name="__RefHeading__95_911472542"/><text:bookmark text:name="__RefHeading__151_1868230989"/>Section 1 : Transports<text:bookmark-end text:name="__RefHeading__15730_728354678"/><text:bookmark-end text:name="__RefHeading__95_911472542"/><text:bookmark-end text:name="__RefHeading__151_1868230989"/></text:h>
      <text:p text:style-name="P17"/>
      <text:h text:style-name="Heading_20_1" text:outline-level="1"><text:bookmark text:name="__RefHeading__23_728354678"/><text:bookmark text:name="__RefHeading__4999_241616003"/><text:bookmark text:name="__RefHeading__97_911472542"/><text:bookmark text:name="__RefHeading__153_1868230989"/>Recommandations de limitation des activités émissives au sein de la zone concernée par un épisode de pollution<text:bookmark-end text:name="__RefHeading__23_728354678"/><text:bookmark-end text:name="__RefHeading__4999_241616003"/><text:bookmark-end text:name="__RefHeading__97_911472542"/><text:bookmark-end text:name="__RefHeading__153_1868230989"/></text:h>
      <text:p text:style-name="Standard"><text:span text:style-name="T28">Lorsque le déclenchement de la procédure d'information et de recommandation concerne</text:span> les particules PM10, le dioxyde d'azote ou l'ozone, les recommandations suivantes sont diffusées :</text:p>
      <text:list xml:id="list34723621" text:style-name="WW8Num4">
        <text:list-item>
          <text:p text:style-name="P117">Recommander d’abaisser temporairement l<text:span text:style-name="T28">a vitesse des véhicules à moteur </text:span><text:span text:style-name="T29">sur les départements du Nord et du Pas-de-Calais :</text:span></text:p>
          <text:list>
            <text:list-item>
              <text:p text:style-name="P99">à 110 km/h sur les portions d’autoroutes normalement limitées à 130 km/h ;</text:p>
            </text:list-item>
            <text:list-item>
              <text:p text:style-name="P117"><text:span text:style-name="T28">à 90 km/h sur les portions d’autoroutes et de routes nationales et départementales normalement limitées à 110 km/h</text:span><text:span text:style-name="T27">. Cette limitation s'accompagne d'une recommandation de baisse des vitesses à 80 km/h pour les poids lourds de plus de 3,5 tonnes</text:span> ;</text:p>
            </text:list-item>
          </text:list>
        </text:list-item>
        <text:list-item>
          <text:p text:style-name="P117">Sensibiliser le public à l’intérêt d’une maintenance régulière du véhicule et aux effets négatifs sur la consommation et, en corollaire, les émissions de polluants, de la conduite « agressive » des véhicules et de l’usage de la climatisation ;</text:p>
        </text:list-item>
      </text:list>
      <text:list xml:id="list34711921" text:style-name="L8">
        <text:list-item>
          <text:p text:style-name="P118">recommander de réduire les déplacements automobiles non indispensables et d'utiliser le covoiturage, les véhicules les moins polluants lors de leur utilisation, d'adapter les horaires de travail et, lorsque cela est possible, pratiquer le télétravail, reporter les réunions avec déplacements, avoir un recours accru à la visioconférence, recommander de différer dans la mesure du possible les <text:soft-page-break/>déplacements au sein de la zone concernée par un épisode de pollution, ou d'utiliser un mode de déplacement le moins polluant possible : marche, vélo, transports en commun.</text:p>
        </text:list-item>
      </text:list>
      <text:p text:style-name="Standard"/>
      <text:h text:style-name="Heading_20_1" text:outline-level="1"><text:bookmark text:name="__RefHeading__25_728354678"/><text:bookmark text:name="__RefHeading__5001_241616003"/><text:bookmark text:name="__RefHeading__99_911472542"/><text:bookmark text:name="__RefHeading__155_1868230989"/>Mesures qui participent à la limitation des émissions au sein de la zone concernée par un épisode de pollution<text:bookmark-end text:name="__RefHeading__25_728354678"/><text:bookmark-end text:name="__RefHeading__5001_241616003"/><text:bookmark-end text:name="__RefHeading__99_911472542"/><text:bookmark-end text:name="__RefHeading__155_1868230989"/></text:h>
      <text:p text:style-name="P4">Lorsque le déclenchement de la procédure d'information et de recommandation concerne les particules PM10, le dioxyde d'azote ou l'ozone, il est recommandé que les mesures suivantes soient prises à <text:span text:style-name="T39">l’initiative et sur décision des maires ou des présidents des autorités organisatrices des transports selon leurs compétences :</text:span></text:p>
      <text:list xml:id="list34711886" text:style-name="WW8Num5">
        <text:list-item>
          <text:p text:style-name="P119">pratiquer ou faire pratiquer des tarifs attractifs pour l’usage des transports les moins polluants lors de leur utilisation (vélo, véhicules électriques, véhicules partagés, transports en commun...) ;</text:p>
        </text:list-item>
      </text:list>
      <text:list xml:id="list34726747" text:style-name="WW8Num6">
        <text:list-item>
          <text:p text:style-name="P98">mesures concernant le stationnement de nature à inciter les résidents à ne pas utiliser leur véhicule (gratuité du stationnement résidentiel sur voirie, modulation du tarif voire gratuité pour l’usage des parcs de stationnement pour les abonnés) ;</text:p>
        </text:list-item>
        <text:list-item>
          <text:p text:style-name="P162"><draw:frame text:anchor-type="paragraph" draw:z-index="6" draw:style-name="gr1" draw:text-style-name="P165" svg:width="9.625cm" svg:height="2.599cm" draw:transform="rotate (0.7853981633973) translate (4.24391666666667cm 7.26545833333333cm)"><draw:text-box draw:corner-radius="0.499cm"><text:p text:style-name="P164"><text:span text:style-name="T55">PROJET</text:span></text:p></draw:text-box></draw:frame>mesures concernant le stationnement de nature à dissuader les non-résidents de stationner (modulation du tarif, voire interdiction de stationner sur voirie et fermeture des parcs de stationnement pour les non-abonnés) ;</text:p>
        </text:list-item>
        <text:list-item>
          <text:p text:style-name="P105">mesures notamment tarifaires de nature à augmenter l’utilisation des parcs-relais ouverts à proximité des gares ou reliés au centre-ville par des transports collectifs.</text:p>
        </text:list-item>
      </text:list>
      <text:p text:style-name="P53"/>
      <text:h text:style-name="P145" text:outline-level="1">Mesure de réduction des émissions liées à la mobilité</text:h>
      <text:p text:style-name="P61"><text:span text:style-name="T11">Il est recommandé aux établissements visés à l’article </text:span><text:span text:style-name="T11"><text:bookmark-ref text:reference-format="chapter" text:ref-name="__RefHeading__7525_2020208758">40</text:bookmark-ref></text:span><text:span text:style-name="T11"> du titre V de mettre en </text:span><text:span text:style-name="T14">œuvre</text:span><text:span text:style-name="T11"> la mesure déclarée au Préfet.</text:span></text:p>
      <text:p text:style-name="P87"/>
      <text:p text:style-name="P106"/>
      <text:h text:style-name="P153" text:outline-level="4"><text:bookmark text:name="__RefHeading__1550_728354678"/><text:bookmark text:name="__RefHeading__101_911472542"/><text:bookmark text:name="__RefHeading__157_1868230989"/>Section 2 : Industrie<text:bookmark-end text:name="__RefHeading__1550_728354678"/><text:bookmark-end text:name="__RefHeading__101_911472542"/><text:bookmark-end text:name="__RefHeading__157_1868230989"/></text:h>
      <text:p text:style-name="P17"/>
      <text:h text:style-name="P148" text:outline-level="1"><text:bookmark text:name="__RefHeading__159_1868230989"/><text:bookmark text:name="__RefNumPara__4437_210994087"/><text:span text:style-name="T46">Recommandations de limitation des émissions dans</text:span> les industries au sein de la zone concernée par un épisode de pollution<text:bookmark-end text:name="__RefHeading__159_1868230989"/><text:bookmark-end text:name="__RefNumPara__4437_210994087"/></text:h>
      <text:p text:style-name="Standard">Lors du déclenchement d'une procédure d'information et de recommandation, les recommandations suivantes sont diffusées :</text:p>
      <text:p text:style-name="Standard"/>
      <text:h text:style-name="P151" text:outline-level="2">Pour les dépassements des niveaux d’information et de recommandation pour les polluants dioxyde d'azote, dioxyde de soufre, ozone et particules PM10</text:h>
      <text:list xml:id="list35340956" text:continue-list="list34711886" text:style-name="WW8Num5">
        <text:list-item>
          <text:p text:style-name="P160">informer les salariés sous des formes appropriées et adaptées du déclenchement de l’épisode de pollution.</text:p>
        </text:list-item>
        <text:list-item>
          <text:p text:style-name="P100">Recommander de mettre en place une instruction de vigilance particulière sur les équipements de production émetteur du polluant concerné ou de ses précurseurs (réglages de combustion, activités émettrices, etc.) </text:p>
        </text:list-item>
        <text:list-item>
          <text:p text:style-name="P119"><text:span text:style-name="T28">Recommander de mettre en place une instruction de vigilance particulière sur l’efficacité des dispositifs de traitement des effluents (gazeux ou particulaires) émetteurs du polluant concerné ou de ses précurseurs ; l’instruction doit</text:span><text:span text:style-name="T24"> permettre de s'assurer que les installations sont dans une situation optimale vis-à-vis des rejets atmosphériques concernés par l'épisode de pollution et à prévenir l'apparition d'événements de nature à dégrader les conditions de rejets. Elles précisent l'ensemble des paramètres à vérifier sur les installations ainsi que les actions correctives à mettre en place immédiatement en cas de dérive de ces paramètres.</text:span></text:p>
        </text:list-item>
        <text:list-item>
          <text:p text:style-name="P119"><text:span text:style-name="T31">Recommander de reporter à la fin de l’épisode de pollution les opérations non indispensables émettrices du polluant concerné ou de ses précurseurs</text:span><text:span text:style-name="T28">.</text:span></text:p>
          <text:p text:style-name="P120"/>
        </text:list-item>
      </text:list>
      <text:h text:style-name="P151" text:outline-level="2">Recommandations supplémentaires spécifiques pour les dépassements du niveau d’information et de recommandation pour le polluant PM10</text:h>
      <text:list xml:id="list34726795" text:style-name="L9">
        <text:list-item>
          <text:p text:style-name="P101">Recommander la réduction de l’activité sur les chantiers générateurs de poussières et la mise en place de mesures compensatoires (arrosage, etc.) durant l’épisode de pollution.</text:p>
        </text:list-item>
      </text:list>
      <text:p text:style-name="P4"/>
      <text:h text:style-name="P152" text:outline-level="2">Recommandations supplémentaires spécifiques pour les dépassements du niveau d’information et de recommandation pour le polluant ozone</text:h>
      <text:list xml:id="list35368163" text:continue-list="list35340956" text:style-name="WW8Num5">
        <text:list-item>
          <text:p text:style-name="P100"><text:span text:style-name="T17">Recommander de reporter les opérations non indispensables émettrices des précurseurs du polluant concerné (dégazage d’unité, chargement ou déchargement de produits émettant des composants organiques volatils en l’absence de dispositif de récupération des vapeurs, etc.) </text:span><text:span text:style-name="T16">à la fin de l’épisode de pollution.</text:span></text:p>
        </text:list-item>
      </text:list>
      <text:p text:style-name="P31"/>
      <text:h text:style-name="P138" text:outline-level="1"><text:soft-page-break/>Mise en œuvre du plan d'action</text:h>
      <text:p text:style-name="P45">Les établissements de l’annexe 4 concernés par le plan d’action défini à l'article <text:bookmark-ref text:reference-format="chapter" text:ref-name="__RefHeading__7527_2020208758">41</text:bookmark-ref>, mettent en œuvre les dispositions prévues sur leur établissement en cas d’épisode de pollution avec atteinte du niveau d'information et de recommandation.</text:p>
      <text:p text:style-name="P27"/>
      <text:p text:style-name="Standard"/>
      <text:h text:style-name="P153" text:outline-level="4"><text:bookmark text:name="__RefHeading__1552_728354678"/><text:bookmark text:name="__RefHeading__105_911472542"/><text:bookmark text:name="__RefHeading__161_1868230989"/>Section 3 : résidentiel-tertiaire<text:bookmark-end text:name="__RefHeading__1552_728354678"/><text:bookmark-end text:name="__RefHeading__105_911472542"/><text:bookmark-end text:name="__RefHeading__161_1868230989"/></text:h>
      <text:p text:style-name="P30"/>
      <text:p text:style-name="P4">Lorsque le déclenchement de la procédure d'information et de recommandation concerne les particules PM10, le dioxyde d'azote ou l'ozone, les recommandations suivantes sont diffusées :</text:p>
      <text:p text:style-name="P4"/>
      <text:h text:style-name="Heading_20_1" text:outline-level="1">Recommandations de limitation des activités émissives en cas de procédure PM10 au sein de la zone concernée par un épisode de pollution</text:h>
      <text:list xml:id="list34709584" text:style-name="WW8Num14">
        <text:list-item>
          <text:p text:style-name="P102">Recommander de reporter l'utilisation de groupes électrogènes à la fin de l’épisode de pollution, sauf usage pour raison de sécurité ;</text:p>
        </text:list-item>
        <text:list-item>
          <text:p text:style-name="P102">Rappeler l'interdiction du brûlage à l’air libre des déchets verts et des déchets de chantier.</text:p>
        </text:list-item>
      </text:list>
      <text:p text:style-name="P4"><draw:frame text:anchor-type="paragraph" draw:z-index="7" draw:style-name="gr1" draw:text-style-name="P165" svg:width="9.625cm" svg:height="2.599cm" draw:transform="rotate (0.7853981633973) translate (3.63184722222222cm 6.86505555555556cm)"><draw:text-box draw:corner-radius="0.499cm"><text:p text:style-name="P164"><text:span text:style-name="T55">PROJET</text:span></text:p></draw:text-box></draw:frame></text:p>
      <text:h text:style-name="Heading_20_1" text:outline-level="1"><text:bookmark text:name="__RefHeading__16783_728354678"/><text:bookmark text:name="__RefHeading__107_911472542"/><text:bookmark text:name="__RefHeading__163_1868230989"/><text:bookmark text:name="__RefNumPara__4441_210994087"/>Recommandations de limitation des activités émissives en cas de procédure PM10 au sein de la zone concernée par un épisode de pollution une partie de l'année<text:bookmark-end text:name="__RefHeading__16783_728354678"/><text:bookmark-end text:name="__RefHeading__107_911472542"/><text:bookmark-end text:name="__RefHeading__163_1868230989"/><text:bookmark-end text:name="__RefNumPara__4441_210994087"/></text:h>
      <text:p text:style-name="P4">En sus des recommandations de l'article <text:bookmark-ref text:reference-format="chapter" text:ref-name="__RefNumPara__4437_210994087">18</text:bookmark-ref>, lorsque le déclenchement de la procédure concerne les PM10 et que la procédure est déclenchée durant la période de chauffe, entre le 1er octobre et le 20 mai, les mesures de recommandation suivantes sont communiquées :</text:p>
      <text:list xml:id="list35356775" text:continue-numbering="true" text:style-name="WW8Num14">
        <text:list-item>
          <text:p text:style-name="P102">la température recommandée dans le logement est de 19°C la journée, et 16°C la nuit ;</text:p>
        </text:list-item>
        <text:list-item>
          <text:p text:style-name="P102">il est recommandé de ne pas utiliser de chauffage d'appoint ou d'agrément au bois et au charbon.</text:p>
        </text:list-item>
      </text:list>
      <text:p text:style-name="P5"/>
      <text:p text:style-name="P4"/>
      <text:h text:style-name="P153" text:outline-level="4"><text:bookmark text:name="__RefHeading__1578_728354678"/><text:bookmark text:name="__RefHeading__111_911472542"/><text:bookmark text:name="__RefHeading__167_1868230989"/>Section 4 : Agriculture<text:bookmark-end text:name="__RefHeading__1578_728354678"/><text:bookmark-end text:name="__RefHeading__111_911472542"/><text:bookmark-end text:name="__RefHeading__167_1868230989"/></text:h>
      <text:p text:style-name="P30"/>
      <text:h text:style-name="P139" text:outline-level="1"><text:bookmark text:name="__RefHeading__16813_728354678"/><text:bookmark text:name="__RefHeading__113_911472542"/><text:bookmark text:name="__RefHeading__169_1868230989"/>Recommandations de limitation des activités émissives au sein de la zone concernée par un épisode de pollution<text:bookmark-end text:name="__RefHeading__16813_728354678"/><text:bookmark-end text:name="__RefHeading__113_911472542"/><text:bookmark-end text:name="__RefHeading__169_1868230989"/></text:h>
      <text:p text:style-name="P4">Lorsque le déclenchement de la procédure d'information et de recommandation concerne les particules PM10, une diffusion de recommandations est réalisée :</text:p>
      <text:list xml:id="list34722542" text:style-name="WW8Num15">
        <text:list-item>
          <text:p text:style-name="P121"><text:span text:style-name="T6">lors des périodes d’épandage, recommander de décaler dans le temps les épandages de fertilisants azotés minéraux et organiques. À défaut, le préfet</text:span><text:span text:style-name="T2"> </text:span><text:span text:style-name="T6">recommande d’utiliser préférentiellement des fertilisants moins sensibles à la volatilisation d’ammoniac <text:s/>(ammonitrate, urée enrobée, etc.) en remplacement de solution azotée ou d’utiliser du matériel d’épandage permettant de limiter les émissions atmosphériques (pendillards, sabot d’épandage, etc.) ou de réaliser un enfouissement des fertilisants dans la demi-journée ;</text:span></text:p>
        </text:list-item>
        <text:list-item>
          <text:p text:style-name="P122">lors des périodes de travail du sol, recommander de décaler les travaux du sol ;</text:p>
        </text:list-item>
        <text:list-item>
          <text:p text:style-name="P122">lors des périodes de nettoyage de silo, recommander de reporter les activités de nettoyage de silo ;</text:p>
        </text:list-item>
        <text:list-item>
          <text:p text:style-name="P122">recommander de reporter le nettoyage des installations de stockage susceptible de générer des particules sous réserve que ce report ne menace pas les conditions de sécurité des installations ou les conditions sanitaires des exploitants, de leurs salariés, des intervenants extérieurs et des populations ;</text:p>
        </text:list-item>
        <text:list-item>
          <text:p text:style-name="P122">concernant les industriels de l’agroalimentaire gérant les plannings de cultures des exploitants agricoles : recommander d'intégrer dans les plannings de culture le report d’opérations émettrices de polluants atmosphériques lors des pics de pollution (travaux du sol préalables aux cultures, épandages de fertilisants, etc.) ;</text:p>
        </text:list-item>
        <text:list-item>
          <text:p text:style-name="P122">recommander de ne pas pratiquer de brûlages liés à l’activité agricole.</text:p>
        </text:list-item>
      </text:list>
      <text:p text:style-name="P16"/>
      <text:p text:style-name="P17"/>
      <text:h text:style-name="Heading_20_4" text:outline-level="4"><text:bookmark text:name="__RefHeading__1580_728354678"/><text:bookmark text:name="__RefHeading__115_911472542"/><text:bookmark text:name="__RefHeading__171_1868230989"/>TITRE IV - PROCEDURE D’ALERTE<text:bookmark-end text:name="__RefHeading__1580_728354678"/><text:bookmark-end text:name="__RefHeading__115_911472542"/><text:bookmark-end text:name="__RefHeading__171_1868230989"/></text:h>
      <text:p text:style-name="Standard"/>
      <text:h text:style-name="Heading_20_1" text:outline-level="1"><text:bookmark text:name="__RefNumPara__4458_2118728157"/>Mise en œuvre de la procédure d’alerte<text:bookmark-end text:name="__RefNumPara__4458_2118728157"/></text:h>
      <text:p text:style-name="Standard">Lorsque la procédure d’alerte est déclenchée pour un polluant, les informations et les recommandations et mesures réglementaires prévues par le présent titre sont diffusées pour une période de vingt-quatre heures, elles sont renouvelées en tant que de besoin.</text:p>
      <text:p text:style-name="Standard"/>
      <text:h text:style-name="Heading_20_1" text:outline-level="1"><text:soft-page-break/>Diffusion des recommandations sanitaires et de limitation des activités émissives</text:h>
      <text:p text:style-name="Standard">Les recommandations sanitaires et de limitation des activités émissives, diffusées dans le cadre de la procédure d’information et de recommandation, et listées aux titres II et III, sont adaptées au regard de la nouvelle situation.</text:p>
      <text:p text:style-name="Standard">Ainsi, en ce qui concerne le secteur résidentiel et tertiaire, la<text:span text:style-name="T4"> recommandation suivante est communiquée au public, en substitution des recommandations listées à l'articl</text:span><text:span text:style-name="T3">e </text:span><text:span text:style-name="T3"><text:bookmark-ref text:reference-format="chapter" text:ref-name="__RefNumPara__4441_210994087">21</text:bookmark-ref></text:span><text:span text:style-name="T3"> :</text:span></text:p>
      <text:p text:style-name="P19">« la température recommandée dans le logement est de 18°C la journée, et 15°C la nuit. »</text:p>
      <text:p text:style-name="Standard">Les recommandations sanitaires et de limitations des émissions sont complétées par les mesures réglementaires obligatoires mentionnées dans les parties I et II du présent titre.</text:p>
      <text:p text:style-name="Standard"/>
      <text:h text:style-name="Heading_20_1" text:outline-level="1"><text:bookmark text:name="__RefNumPara__4584_210994087"/>Informations générales sur la situation de pollution, recommandations et obligations<text:bookmark-end text:name="__RefNumPara__4584_210994087"/></text:h>
      <text:p text:style-name="Standard">L'association atmo <text:span text:style-name="WW-Absatz-Standardschriftart1111"><text:span text:style-name="T37">Nord – Pas-de-Calais</text:span></text:span> diffuse, au Préfet du Nord et au Préfet du Pas-de-Calais :</text:p>
      <text:list xml:id="list34712449" text:style-name="L10">
        <text:list-item>
          <text:p text:style-name="P116">le ou les polluants concernés ;</text:p>
        </text:list-item>
        <text:list-item>
          <text:p text:style-name="P115">la valeur du seuil dépassé ou risquant d’être dépassé et la définition de ce seuil ou, le cas échéant, pour les particules PM10, l’information du déclenchement de la procédure par persistance ;</text:p>
        </text:list-item>
        <text:list-item>
          <text:p text:style-name="P115">l’aire géographique concernée, en fonction des données disponibles ;</text:p>
        </text:list-item>
        <text:list-item>
          <text:p text:style-name="P115"><draw:frame text:anchor-type="paragraph" draw:z-index="8" draw:style-name="gr1" draw:text-style-name="P165" svg:width="9.625cm" svg:height="2.599cm" draw:transform="rotate (0.7853981633973) translate (3.89995833333333cm 7.42420833333333cm)"><draw:text-box draw:corner-radius="0.499cm"><text:p text:style-name="P164"><text:span text:style-name="T55">PROJET</text:span></text:p></draw:text-box></draw:frame>l’aire géographique de mise en place des actions d’information, de communication et de recommandation ;</text:p>
        </text:list-item>
        <text:list-item>
          <text:p text:style-name="P115">la durée prévue du dépassement, en fonction des données disponibles ;</text:p>
        </text:list-item>
        <text:list-item>
          <text:p text:style-name="P116">l’explication du dépassement (causes, facteurs aggravants, etc.) lorsqu’elle est connue ;</text:p>
        </text:list-item>
        <text:list-item>
          <text:p text:style-name="P116">des prévisions concernant l’évolution des concentrations (amélioration, stabilisation ou ag<text:span text:style-name="T7">gravation).</text:span></text:p>
        </text:list-item>
      </text:list>
      <text:p text:style-name="P70"><text:span text:style-name="T7">Le Préfet du Nord et le Préfet du Pas-de-Calais diffusent, les inform</text:span>ations suivantes :</text:p>
      <text:list xml:id="list35355271" text:continue-numbering="true" text:style-name="L10">
        <text:list-item>
          <text:p text:style-name="P116">le ou les polluants concernés ;</text:p>
        </text:list-item>
        <text:list-item>
          <text:p text:style-name="P115">la valeur du seuil dépassé ou risquant d’être dépassé et la définition de ce seuil ou, le cas échéant, pour les particules PM10, l’information du déclenchement de la procédure par persistance ;</text:p>
        </text:list-item>
        <text:list-item>
          <text:p text:style-name="P115">l’aire géographique concernée, en fonction des données disponibles ;</text:p>
        </text:list-item>
        <text:list-item>
          <text:p text:style-name="P115">l’aire géographique de mise en place des actions d’information, de communication et de recommandation ;</text:p>
        </text:list-item>
        <text:list-item>
          <text:p text:style-name="P115">la durée prévue du dépassement, en fonction des données disponibles ;</text:p>
        </text:list-item>
        <text:list-item>
          <text:p text:style-name="P116">l’explication du dépassement (causes, facteurs aggravants, etc.) lorsqu’elle est connue ;</text:p>
        </text:list-item>
        <text:list-item>
          <text:p text:style-name="P116">des prévisions concernant l’évolution des concentrations (amélioration, stabilisation ou aggravation) ;</text:p>
        </text:list-item>
        <text:list-item>
          <text:p text:style-name="P116">les recommandations sanitaires mentionnées au titre II du présent arrêté et un court rappel des effets sur la santé de la pollution atmosphérique ;</text:p>
        </text:list-item>
        <text:list-item>
          <text:p text:style-name="P116">les recommandations de réduction des émissions, adaptées à la situation d’alerte ;</text:p>
        </text:list-item>
        <text:list-item>
          <text:p text:style-name="P124"><text:span text:style-name="T34">les mesures réglementaires mises en </text:span><text:span text:style-name="T19">œuvres </text:span><text:span text:style-name="T34">:</text:span></text:p>
          <text:list>
            <text:list-item>
              <text:list>
                <text:list-item>
                  <text:p text:style-name="P116">nature de la mesure ;</text:p>
                </text:list-item>
                <text:list-item>
                  <text:p text:style-name="P116">périmètre d’application de la mesure ;</text:p>
                </text:list-item>
                <text:list-item>
                  <text:p text:style-name="P116">période d’application de la mesure.</text:p>
                </text:list-item>
              </text:list>
            </text:list-item>
          </text:list>
        </text:list-item>
      </text:list>
      <text:p text:style-name="Standard"/>
      <text:p text:style-name="P53"/>
      <text:h text:style-name="Heading_20_4" text:outline-level="4"><text:bookmark text:name="__RefHeading__15732_728354678"/><text:bookmark text:name="__RefHeading__119_911472542"/><text:bookmark text:name="__RefHeading__175_1868230989"/>Partie I : Mesures de réduction des émissions mises en place de manière systématique dès lors que la procédure d'alerte est déclenchée<text:bookmark-end text:name="__RefHeading__15732_728354678"/><text:bookmark-end text:name="__RefHeading__119_911472542"/><text:bookmark-end text:name="__RefHeading__175_1868230989"/></text:h>
      <text:p text:style-name="P17"/>
      <text:h text:style-name="P143" text:outline-level="1">Déclenchement des mesures</text:h>
      <text:p text:style-name="Standard">Les mesures de la présente partie sont <text:span text:style-name="T18">activées</text:span> de manière systématique dès lors que la procédure alerte est déclenchée, en respectant les modalités de l'article <text:bookmark-ref text:reference-format="chapter" text:ref-name="__RefNumPara__4458_2118728157">23</text:bookmark-ref>.</text:p>
      <text:p text:style-name="Standard">Le préfet a le pouvoir d'adapter les mesures prévues dans la présente partie, en particulier en cas d'épisode prolongé.</text:p>
      <text:p text:style-name="Standard"/>
      <text:p text:style-name="P17"/>
      <text:h text:style-name="P153" text:outline-level="4"><text:bookmark text:name="__RefHeading__1582_728354678"/><text:bookmark text:name="__RefHeading__121_911472542"/><text:bookmark text:name="__RefHeading__177_1868230989"/>Section 1 : Transports<text:bookmark-end text:name="__RefHeading__1582_728354678"/><text:bookmark-end text:name="__RefHeading__121_911472542"/><text:bookmark-end text:name="__RefHeading__177_1868230989"/></text:h>
      <text:p text:style-name="P55"/>
      <text:p text:style-name="P4">Lorsque le déclenchement de la procédure d’alerte concerne le dioxyde d’azote, l’ozone ou les particules PM10, les mesures suivantes sont appliquées :</text:p>
      <text:p text:style-name="Standard"/>
      <text:h text:style-name="Heading_20_1" text:outline-level="1"><text:bookmark text:name="__RefHeading__31_728354678"/><text:bookmark text:name="__RefHeading__5117_241616003"/><text:bookmark text:name="__RefHeading__123_911472542"/><text:bookmark text:name="__RefHeading__179_1868230989"/>Réduction de la vitesse maximale autorisée des véhicules sur certaines voies<text:bookmark-end text:name="__RefHeading__31_728354678"/><text:bookmark-end text:name="__RefHeading__5117_241616003"/><text:bookmark-end text:name="__RefHeading__123_911472542"/><text:bookmark-end text:name="__RefHeading__179_1868230989"/></text:h>
      <text:p text:style-name="P4">La vitesse des véhicules à moteur est limitée <text:span text:style-name="T8">sur les départements du Nord et du Pas-de-Calais :</text:span></text:p>
      <text:list xml:id="list34734667" text:style-name="WW8Num7">
        <text:list-item>
          <text:p text:style-name="P103">à 110 km/h sur les portions d’autoroutes normalement limitées à 130 km/h ;</text:p>
        </text:list-item>
      </text:list>
      <text:list xml:id="list34726435" text:style-name="WW8Num8">
        <text:list-item>
          <text:p text:style-name="P104"><text:soft-page-break/>à 90 km/h sur les portions d’autoroutes et de routes nationales et départementales normalement limitées à 110 km/h<text:span text:style-name="T7">. Cette limitation s'accompagne d'une baisse des vitesses à 80 km/h pour les poids lourds de plus de 3,5 tonnes.</text:span></text:p>
        </text:list-item>
      </text:list>
      <text:p text:style-name="P83"/>
      <text:h text:style-name="Heading_20_1" text:outline-level="1"><text:bookmark text:name="__RefHeading__33_728354678"/><text:bookmark text:name="__RefHeading__5119_241616003"/><text:bookmark text:name="__RefHeading__125_911472542"/><text:bookmark text:name="__RefHeading__181_1868230989"/>Renforcement des contrôles de police de la route<text:bookmark-end text:name="__RefHeading__33_728354678"/><text:bookmark-end text:name="__RefHeading__5119_241616003"/><text:bookmark-end text:name="__RefHeading__125_911472542"/><text:bookmark-end text:name="__RefHeading__181_1868230989"/></text:h>
      <text:p text:style-name="P4">Le préfet du département concerné fait procéder au renforcement par les forces de police et de gendarmerie :</text:p>
      <text:list xml:id="list35351324" text:continue-numbering="true" text:style-name="WW8Num8">
        <text:list-item>
          <text:p text:style-name="P104">de la vérification de la conformité à l’obligation de contrôle technique des véhicules circulant sur la voie publique ;</text:p>
        </text:list-item>
        <text:list-item>
          <text:p text:style-name="P104">des contrôles du respect des vitesses réglementaires sur la voie publique.</text:p>
        </text:list-item>
      </text:list>
      <text:p text:style-name="P83"/>
      <text:h text:style-name="Heading_20_1" text:outline-level="1"><text:bookmark text:name="__RefHeading__35_728354678"/><text:bookmark text:name="__RefHeading__5121_241616003"/><text:bookmark text:name="__RefHeading__127_911472542"/><text:bookmark text:name="__RefHeading__183_1868230989"/>Immobilisation d'une partie du parc de véhicules des administrations<text:bookmark-end text:name="__RefHeading__35_728354678"/><text:bookmark-end text:name="__RefHeading__5121_241616003"/><text:bookmark-end text:name="__RefHeading__127_911472542"/><text:bookmark-end text:name="__RefHeading__183_1868230989"/></text:h>
      <text:p text:style-name="P25">Les administrations (État, Établissements publics et collectivités territoriales) du Nord et du Pas-de-Calais procèdent à l'immobilisation de 20 % des véhicules les plus émetteurs de leur parc lors de leur utilisation en termes de polluants atmosphériques : en fonction de l'âge (norme euro du véhicules) et du type de carburant utilisé.</text:p>
      <text:p text:style-name="P25"/>
      <text:p text:style-name="P25">Les véhicules suivants ne sont pas concernés par la mesure d'immobilisation de 20% du parc :</text:p>
      <text:list xml:id="list34728269" text:style-name="L11">
        <text:list-item>
          <text:p text:style-name="P125"><draw:frame text:anchor-type="paragraph" draw:z-index="0" draw:style-name="gr1" draw:text-style-name="P165" svg:width="9.625cm" svg:height="2.599cm" draw:transform="rotate (0.7853981633973) translate (3.78883333333333cm 6.79979166666667cm)"><draw:text-box draw:corner-radius="0.499cm"><text:p text:style-name="P164"><text:span text:style-name="T55">PROJET</text:span></text:p></draw:text-box></draw:frame>les véhicules d’intérêt général au sens de l’article R. 311-1 du code de la route ;</text:p>
        </text:list-item>
        <text:list-item>
          <text:p text:style-name="P125">les véhicules légers dont la date de la première immatriculation du véhicule indiquée sur le certificat d'immatriculation est postérieure au 1er janvier 2011 et les poids lourds dont la date de la première immatriculation du véhicule indiquée sur le certificat d'immatriculation est postérieure au 1er octobre 2006 ;</text:p>
        </text:list-item>
        <text:list-item>
          <text:p text:style-name="P125">les véhicules légers peu émetteur de polluants atmosphériques au regard du carburant utilisé : véhicules électriques, véhicules fonctionnant au gaz naturel véhicule (GNV) ou au gaz de pétrole liquéfié (GPL) et véhicules hybrides.</text:p>
        </text:list-item>
      </text:list>
      <text:p text:style-name="Standard"/>
      <text:p text:style-name="Standard">Cette mesure ne s'applique qu'aux administrations dont le parc comporte au minimum 5 véhicules concernés.</text:p>
      <text:p text:style-name="Standard"/>
      <text:h text:style-name="P146" text:outline-level="1">Mesure de réduction des émissions liées à la mobilité</text:h>
      <text:p text:style-name="P50"><text:span text:style-name="T12">Les établissements visés à l’article </text:span><text:span text:style-name="T12"><text:bookmark-ref text:reference-format="chapter" text:ref-name="__RefHeading__7525_2020208758">40</text:bookmark-ref></text:span><text:span text:style-name="T12"> du titre V mettent en </text:span><text:span text:style-name="T15">œuvre</text:span><text:span text:style-name="T12"> la mesure de réduction des émissions atmosphériques déclarée au Préfet.</text:span></text:p>
      <text:p text:style-name="P18"/>
      <text:p text:style-name="P18"/>
      <text:h text:style-name="P153" text:outline-level="4"><text:bookmark text:name="__RefHeading__1584_728354678"/><text:bookmark text:name="__RefHeading__137_911472542"/><text:bookmark text:name="__RefHeading__193_1868230989"/>Section 2 : Industrie<text:bookmark-end text:name="__RefHeading__1584_728354678"/><text:bookmark-end text:name="__RefHeading__137_911472542"/><text:bookmark-end text:name="__RefHeading__193_1868230989"/></text:h>
      <text:p text:style-name="P30"/>
      <text:p text:style-name="P24">Lorsque le déclenchement de la procédure d’alerte concerne le dioxyde d’azote, le dioxyde de soufre, l’ozone ou les particules PM10, les mesures suivantes sont appliquées :</text:p>
      <text:p text:style-name="P21"/>
      <text:h text:style-name="P143" text:outline-level="1"><text:bookmark text:name="__RefHeading__47_728354678"/><text:bookmark text:name="__RefHeading__139_911472542"/><text:bookmark text:name="__RefHeading__195_1868230989"/>Mesures à mettre en œuvre dans toutes les installations classées pour la protection de l'environnement soumises à autorisation en cas de dépassement du seuil d’alerte<text:bookmark-end text:name="__RefHeading__47_728354678"/><text:bookmark-end text:name="__RefHeading__139_911472542"/><text:bookmark-end text:name="__RefHeading__195_1868230989"/></text:h>
      <text:list xml:id="list35358144" text:continue-list="list35351324" text:style-name="WW8Num8">
        <text:list-item>
          <text:p text:style-name="P161">informer les salariés sous des formes appropriées et adaptées du déclenchement de l’épisode de pollution ;</text:p>
        </text:list-item>
        <text:list-item>
          <text:p text:style-name="P123">diffuser une instruction de vigilance particulière sur les équipements de production émetteurs du polluant concerné ou de ses précurseurs (réglages de combustion, activités émettrices, etc.) décrivant les mesures spécifiques à adopter ;</text:p>
        </text:list-item>
        <text:list-item>
          <text:p text:style-name="P123">diffuser une instruction de vigilance particulière sur l’efficacité des dispositifs de traitement des effluents gazeux et particulaires émetteurs du polluant concerné ou de ses précurseurs décrivant les paramètres spécifiques à surveiller ;</text:p>
        </text:list-item>
      </text:list>
      <text:p text:style-name="P31"/>
      <text:h text:style-name="P138" text:outline-level="1">Mise en œuvre du plan d'action</text:h>
      <text:p text:style-name="P47">Les établissements de l’annexe 4 concernés par le plan d’action défini à l'article <text:bookmark-ref text:reference-format="chapter" text:ref-name="__RefHeading__7527_2020208758">41</text:bookmark-ref>, mettent en œuvre les dispositions prévues sur leur établissement en cas d’épisode de pollution avec atteinte du niveau d’alerte.</text:p>
      <text:p text:style-name="P86"/>
      <text:p text:style-name="P86"/>
      <text:p text:style-name="P86"/>
      <text:p text:style-name="P86"/>
      <text:p text:style-name="P86"/>
      <text:p text:style-name="P86"/>
      <text:h text:style-name="P153" text:outline-level="4"><text:bookmark text:name="__RefHeading__1586_728354678"/><text:bookmark text:name="__RefHeading__145_911472542"/><text:bookmark text:name="__RefHeading__201_1868230989"/><text:soft-page-break/>Section 3 : Résidentiel-tertiaire<text:bookmark-end text:name="__RefHeading__1586_728354678"/><text:bookmark-end text:name="__RefHeading__145_911472542"/><text:bookmark-end text:name="__RefHeading__201_1868230989"/></text:h>
      <text:p text:style-name="Standard"/>
      <text:p text:style-name="P19">Lorsque le déclenchement de la procédure d’alerte concerne les particules PM10, les mesures suivantes sont appliquées :</text:p>
      <text:p text:style-name="P19"/>
      <text:h text:style-name="Heading_20_1" text:outline-level="1">Renforcement des contrôles de l'interdiction du brûlage à l'air libre</text:h>
      <text:p text:style-name="P19">Les contrôles concernant le brûlage à l'air libre des déchets verts et des déchets de chantier sont renforcés.</text:p>
      <text:p text:style-name="P19"/>
      <text:h text:style-name="Heading_20_1" text:outline-level="1">Interdiction des foyers ouverts en chauffage d'appoint</text:h>
      <text:p text:style-name="P19">L'utilisation de tout équipement individuel de combustion du bois en foyer ouvert est interdit s'il n’est pas utilisé en chauffage principal.</text:p>
      <text:p text:style-name="P19"/>
      <text:p text:style-name="P19"/>
      <text:h text:style-name="P153" text:outline-level="4"><text:bookmark text:name="__RefHeading__1588_728354678"/><text:bookmark text:name="__RefHeading__153_911472542"/><text:bookmark text:name="__RefHeading__209_1868230989"/>Section 4 : Agriculture<text:bookmark-end text:name="__RefHeading__1588_728354678"/><text:bookmark-end text:name="__RefHeading__153_911472542"/><text:bookmark-end text:name="__RefHeading__209_1868230989"/></text:h>
      <text:p text:style-name="P21"/>
      <text:h text:style-name="Heading_20_1" text:outline-level="1">Interdiction du brûlage à l'air libre des sous-produits agricoles et renforcement des contrôles</text:h>
      <text:p text:style-name="P42"><draw:frame text:anchor-type="paragraph" draw:z-index="9" draw:style-name="gr1" draw:text-style-name="P165" svg:width="9.625cm" svg:height="2.599cm" draw:transform="rotate (0.7853981633973) translate (3.49073611111111cm 7.83872222222222cm)"><draw:text-box draw:corner-radius="0.499cm"><text:p text:style-name="P164"><text:span text:style-name="T55">PROJET</text:span></text:p></draw:text-box></draw:frame><text:span text:style-name="T5">Lorsque le déclenchement de la procédure d’alerte concerne les particules PM10, les opérations de brûlage</text:span> liées aux activités agricoles sont interdites sauf cas exceptionnels sur prescription préfectorale dans le cadre de lutte contre les organismes nuisibles aux végétaux visés aux articles L251-8 et L251-14 du code rural et de la pêche maritime, ou pour lutter contre les dangers zoosanitaires en application des articles L201-5 et L226-4 du même code.</text:p>
      <text:p text:style-name="P42">Des contrôles peuvent être diligentés.</text:p>
      <text:p text:style-name="P16"/>
      <text:p text:style-name="P17"/>
      <text:h text:style-name="Heading_20_4" text:outline-level="4"><text:bookmark text:name="__RefHeading__15767_728354678"/><text:bookmark text:name="__RefHeading__157_911472542"/><text:bookmark text:name="__RefHeading__213_1868230989"/>Partie II : Mesures mises en place au cas par cas par le Préfet de département<text:bookmark-end text:name="__RefHeading__15767_728354678"/><text:bookmark-end text:name="__RefHeading__157_911472542"/><text:bookmark-end text:name="__RefHeading__213_1868230989"/></text:h>
      <text:p text:style-name="P19"/>
      <text:p text:style-name="P19"/>
      <text:h text:style-name="P154" text:outline-level="4">Section 1 : Transports</text:h>
      <text:p text:style-name="P19"/>
      <text:h text:style-name="P143" text:outline-level="1"><text:bookmark text:name="__RefHeading__9661_1686594269"/>Circulation alternée pour les véhicules légers et deux-roues et restrictions sur les horaires de circulation des poids-lourds<text:bookmark-end text:name="__RefHeading__9661_1686594269"/></text:h>
      <text:p text:style-name="P18"><text:span text:style-name="T8">Lorsque le déclenchement de la procédure d’alerte concerne le dioxyde d’azote, l’ozone ou les particules PM10, le Préfet peut déclencher la mesure de circulation alternée. Cette mesure</text:span> s’applique aux véhicules à moteur, sur un périmètre défini par le Préfet.</text:p>
      <text:p text:style-name="P18">Pendant la période d’application de la mesure de circulation alternée :</text:p>
      <text:list xml:id="list34726099" text:style-name="WW8Num9">
        <text:list-item>
          <text:p text:style-name="P126">les véhicules légers, les poids lourds et les deux-roues et véhicules assimilés immatriculés dont le numéro d’ordre dans la série de la plaque d’immatriculation est pair ne peuvent circuler que les jours pairs ;</text:p>
        </text:list-item>
      </text:list>
      <text:list xml:id="list34721157" text:style-name="WW8Num10">
        <text:list-item>
          <text:p text:style-name="P127">les véhicules légers, les poids lourds et les deux-roues et véhicules assimilés immatriculés dont le numéro d’ordre dans la série de la plaque d’immatriculation est impair ne peuvent circuler que les jours impairs ;</text:p>
        </text:list-item>
      </text:list>
      <text:list xml:id="list34718427" text:style-name="WW8Num11">
        <text:list-item>
          <text:p text:style-name="P128">les autres véhicules à moteur ne sont pas autorisés à circuler.</text:p>
          <text:p text:style-name="P128"/>
        </text:list-item>
      </text:list>
      <text:p text:style-name="P18">Par dérogation aux mesures ci-dessus, sont autorisés à circuler, les véhicules mentionnés sur la liste figurant en anne<text:span text:style-name="T7">xe 3.</text:span></text:p>
      <text:p text:style-name="P22"/>
      <text:h text:style-name="Heading_20_1" text:outline-level="1">Stationnement résidentiel gratuit lors de la mise en place de la circulation alternée</text:h>
      <text:p text:style-name="Standard"><text:span text:style-name="T13">En complément de l’application de l'article L223-2 du code de l'environnement et dès la mise en place de la circulation alternée, les collectivités territoriales compétentes sont invitées à r</text:span><text:span text:style-name="T4">endre temporairement gratuit le stationnement résidentiel.</text:span></text:p>
      <text:p text:style-name="P30"/>
      <text:h text:style-name="P153" text:outline-level="4"/>
      <text:h text:style-name="P153" text:outline-level="4"><text:bookmark text:name="__RefHeading__15773_728354678"/><text:bookmark text:name="__RefHeading__167_911472542"/><text:bookmark text:name="__RefHeading__223_1868230989"/>Section 2 : Résidentiel-tertiaire<text:bookmark-end text:name="__RefHeading__15773_728354678"/><text:bookmark-end text:name="__RefHeading__167_911472542"/><text:bookmark-end text:name="__RefHeading__223_1868230989"/></text:h>
      <text:p text:style-name="P19"/>
      <text:h text:style-name="Heading_20_1" text:outline-level="1"><text:bookmark text:name="__RefHeading__16799_728354678"/><text:bookmark text:name="__RefHeading__169_911472542"/><text:bookmark text:name="__RefHeading__225_1868230989"/>Interdiction d'utiliser des équipements non performants en chauffage d'appoint<text:bookmark-end text:name="__RefHeading__16799_728354678"/><text:bookmark-end text:name="__RefHeading__169_911472542"/><text:bookmark-end text:name="__RefHeading__225_1868230989"/></text:h>
      <text:p text:style-name="P19"><text:span text:style-name="T8">Lorsque le déclenchement de la procédure d’alerte concerne les particules PM10, l</text:span>e Préfet de département peut interdire l’utilisation de tout équipement individuel de combustion du bois non performant s'il n’est pas utilisé en chauffage principal.</text:p>
      <text:p text:style-name="P19"/>
      <text:p text:style-name="P19"/>
      <text:p text:style-name="P19"/>
      <text:h text:style-name="P153" text:outline-level="4"><text:bookmark text:name="__RefHeading__1588_7283546781"/><text:bookmark text:name="__RefHeading__171_911472542"/><text:bookmark text:name="__RefHeading__227_1868230989"/><text:soft-page-break/>Section 3 : Agriculture<text:bookmark-end text:name="__RefHeading__1588_7283546781"/><text:bookmark-end text:name="__RefHeading__171_911472542"/><text:bookmark-end text:name="__RefHeading__227_1868230989"/></text:h>
      <text:p text:style-name="P19"/>
      <text:h text:style-name="Heading_20_1" text:outline-level="1"><text:bookmark text:name="__RefHeading__16817_728354678"/><text:bookmark text:name="__RefHeading__173_911472542"/><text:bookmark text:name="__RefHeading__229_1868230989"/>Report des épandages<text:bookmark-end text:name="__RefHeading__16817_728354678"/><text:bookmark-end text:name="__RefHeading__173_911472542"/><text:bookmark-end text:name="__RefHeading__229_1868230989"/></text:h>
      <text:p text:style-name="P19"><text:span text:style-name="T8">Lorsque le déclenchement de la procédure d’alerte concerne les particules PM10, s</text:span>i la situation l’exige et en tenant compte du calendrier de travail agricole, le Préfet<text:span text:style-name="T8"> </text:span>peut prendre la mesure suivante, uniquement durant les mois de mars et avril : report des épandages de lisiers et engrais azotés liquides. Ce report ne peut dépasser 3 jours d’affilée. Si l’épandage ne peut être reporté, les fertilisants azotés autorisés sont alors uniquement l’ammonitrate, l’urée sous forme solide avec inhibiteur d’uréase ou urée enrobée, et le lisier si les épandages sont pratiqués avec du matériel limitant les émissions atmosphériques (pendillards ou sabot d’épandage) ou sont suivis d’un enfouissement dans la demi-journée.</text:p>
      <text:p text:style-name="P19"/>
      <text:h text:style-name="Heading_20_4" text:outline-level="4"/>
      <text:h text:style-name="P156" text:outline-level="4">TITRE V - DISPOSITIONS SPÉCIFIQUES</text:h>
      <text:p text:style-name="P77"><draw:frame text:anchor-type="paragraph" draw:z-index="10" draw:style-name="gr1" draw:text-style-name="P165" svg:width="9.625cm" svg:height="2.599cm" draw:transform="rotate (0.7853981633973) translate (3.21204166666667cm 6.87740277777778cm)"><draw:text-box draw:corner-radius="0.499cm"><text:p text:style-name="P164"><text:span text:style-name="T55">PROJET</text:span></text:p></draw:text-box></draw:frame></text:p>
      <text:h text:style-name="Heading_20_1" text:outline-level="1"><text:bookmark text:name="__RefHeading__7525_2020208758"/>Mise en oeuvre dans les établissements les plus importants d’au moins une mesure de réduction des émissions atmosphériques liées à la mobilité à compter du 15 octobre 2015<text:bookmark-end text:name="__RefHeading__7525_2020208758"/></text:h>
      <text:h text:style-name="P147" text:outline-level="1" text:is-list-header="true"/>
      <text:h text:style-name="Heading_20_2" text:outline-level="2"><text:bookmark text:name="__RefHeading__39_7283546781"/><text:bookmark text:name="__RefHeading__5125_2416160031"/><text:bookmark text:name="__RefHeading__131_9114725421"/><text:bookmark text:name="__RefHeading__187_18682309891"/><text:bookmark text:name="__RefNumPara__4435_210994087"/>Mise en œuvre des mesures<text:bookmark-end text:name="__RefHeading__39_7283546781"/><text:bookmark-end text:name="__RefHeading__5125_2416160031"/><text:bookmark-end text:name="__RefHeading__131_9114725421"/><text:bookmark-end text:name="__RefHeading__187_18682309891"/><text:bookmark-end text:name="__RefNumPara__4435_210994087"/></text:h>
      <text:p text:style-name="P25">À compter du 15 octobre 2015, en cas de procédure d'information et de recommandation ou de procédure d’alerte, les établissements visés à l'alinéa <text:bookmark-ref text:reference-format="chapter" text:ref-name="__RefNumPara__4431_210994087">40.2</text:bookmark-ref> mettent en œuvre la ou les mesures de réduction des émissions atmosphériques déclarées conformément à l'alinéa <text:bookmark-ref text:reference-format="chapter" text:ref-name="__RefNumPara__4433_210994087">40.3</text:bookmark-ref>. Ces mesures sont mises en œuvre dans l’attente de la consolidation du plan de déplacement entreprise qui viendra les compléter et peuvent être graduées pour tenir compte du type de procédure déclenchée (information-recommandation ou alerte).</text:p>
      <text:p text:style-name="Standard"/>
      <text:h text:style-name="Heading_20_2" text:outline-level="2"><text:bookmark text:name="__RefHeading__41_7283546781"/><text:bookmark text:name="__RefHeading__5127_2416160031"/><text:bookmark text:name="__RefHeading__133_9114725421"/><text:bookmark text:name="__RefHeading__189_18682309891"/><text:bookmark text:name="__RefNumPara__4431_210994087"/>Établissements visés<text:bookmark-end text:name="__RefHeading__41_7283546781"/><text:bookmark-end text:name="__RefHeading__5127_2416160031"/><text:bookmark-end text:name="__RefHeading__133_9114725421"/><text:bookmark-end text:name="__RefHeading__189_18682309891"/><text:bookmark-end text:name="__RefNumPara__4431_210994087"/></text:h>
      <text:p text:style-name="P25">Sont visés par les alinéas <text:bookmark-ref text:reference-format="chapter" text:ref-name="__RefNumPara__4435_210994087">40.1</text:bookmark-ref> et <text:bookmark-ref text:reference-format="chapter" text:ref-name="__RefNumPara__4433_210994087">40.3</text:bookmark-ref> du présent arrêté les établissements suivants :</text:p>
      <text:list xml:id="list34706342" text:style-name="WW8Num26">
        <text:list-item>
          <text:p text:style-name="P129">les personnes morales de droit public ou privé exerçant une activité économique et/ou commerciale et disposant dans leur établissement, au 1er janvier 2014, de plus de 250 salariés lorsque l’établissement est situé en zone d’activité ou de plus 500 salariés lorsque leur établissement est situé hors zone d’activité. Le nombre de salariés à prendre en compte comprend l'ensemble du personnel d’un établissement, soit les Contrats à Durée Indéterminée, les Contrats à Durée Déterminée et les stagiaires. Au sens du présent article, les zones d'activité de la région sont définies en annexe 3 de l'arrêté inter-préfectoral du 1er juillet 2014 relatif à la mise en œuvre du Plan de Protection de l'Atmosphère révisé pour le Nord – Pas-de-Calais susvisé ;</text:p>
        </text:list-item>
        <text:list-item>
          <text:p text:style-name="P129">les personnes morales de droit public ou privé dispensant des activités d’enseignements et disposant dans leur établissement de plus de 250 salariés et/ou élèves ;</text:p>
        </text:list-item>
        <text:list-item>
          <text:p text:style-name="P129">les administrations disposant de plus de 250 salariés/agents.</text:p>
        </text:list-item>
      </text:list>
      <text:p text:style-name="P18"/>
      <text:h text:style-name="Heading_20_2" text:outline-level="2"><text:bookmark text:name="__RefHeading__43_7283546781"/><text:bookmark text:name="__RefHeading__5129_2416160031"/><text:bookmark text:name="__RefHeading__135_9114725421"/><text:bookmark text:name="__RefHeading__191_18682309891"/><text:bookmark text:name="__RefNumPara__4433_210994087"/>Déclaration des actions à mettre en œuvre à la préfecture<text:bookmark-end text:name="__RefHeading__43_7283546781"/><text:bookmark-end text:name="__RefHeading__5129_2416160031"/><text:bookmark-end text:name="__RefHeading__135_9114725421"/><text:bookmark-end text:name="__RefHeading__191_18682309891"/><text:bookmark-end text:name="__RefNumPara__4433_210994087"/></text:h>
      <text:p text:style-name="P18">Les établissements visés à l'alinéa <text:bookmark-ref text:reference-format="chapter" text:ref-name="__RefNumPara__4431_210994087">40.2</text:bookmark-ref> déclarent, sur un site internet mis à disposition par la DREAL Nord-Pas-de-Calais (<text:span text:style-name="T54">l'adresse sera précisée suite à la consultation du public</text:span>), pour le 15 octobre 2015, au moins une action concernant le déplacement des personnels, et dans la mesure du possible au moins une action concernant les approvisionnements ou les livraisons qui seront mises en œuvre conformément à l'alinéa<text:span text:style-name="T7"> </text:span><text:span text:style-name="T7"><text:bookmark-ref text:reference-format="chapter" text:ref-name="__RefNumPara__4435_210994087">40.1</text:bookmark-ref></text:span>.</text:p>
      <text:p text:style-name="P18"/>
      <text:h text:style-name="Heading_20_2" text:outline-level="2">Publication des actions</text:h>
      <text:p text:style-name="Standard">Les actions déclarées visant à réduire les émissions de polluants pourront être diffusées sur le site internet <text:a xlink:type="simple" xlink:href="http://www.ppa-npdc.fr/">www.ppa-npdc.fr</text:a> comme exemple de bonnes pratiques mises en <text:span text:style-name="T18">œuvre</text:span> en cas d’épisode de pollution.</text:p>
      <text:p text:style-name="P76"/>
      <text:h text:style-name="P144" text:outline-level="1"><text:bookmark text:name="__RefNumPara__4494_210994087"/><text:bookmark text:name="__RefHeading__7527_2020208758"/>Plan d’action individuel demandé aux principaux émetteurs du secteur industriel<text:bookmark-end text:name="__RefNumPara__4494_210994087"/><text:bookmark-end text:name="__RefHeading__7527_2020208758"/></text:h>
      <text:p text:style-name="Standard"><text:span text:style-name="T4">Les établissements industriels mentionnés en annexe 4 remettent au Préfet de leur département </text:span>au plus tard le 1er septembre 2015<text:span text:style-name="T4"> un plan d’action afférent à l’établissement visant à déterminer les mesures à mettre en œuvre lors des épisodes de pollution ou en prévision d'un épisode de pollution pour réduire leurs rejets atmosphériques canalisés et diffus. Ce plan d’action dressera une liste de mesures en les hiérarchisant en fonction de leur efficacité en termes de rejets et de leur acceptabilité du point de vue économique et organisationnel.</text:span></text:p>
      <text:p text:style-name="P19"/>
      <text:p text:style-name="P19">L’étude préalable à la définition du plan d’actions identifiera :</text:p>
      <text:list xml:id="list35362092" text:continue-list="list35358144" text:style-name="WW8Num8">
        <text:list-item>
          <text:p text:style-name="P123">les produits les plus fins, et les produits les plus sensibles sur le plan du risque d'envol de poussières ;</text:p>
        </text:list-item>
        <text:list-item>
          <text:p text:style-name="P123">les opérations réalisées en continu ou périodiques, systématiques ou conditionnelles, émettant des TSP, des oxydes d'azote, du dioxyde de soufre ou des composés organiques volatils (COV) ;</text:p>
        </text:list-item>
        <text:list-item>
          <text:p text:style-name="P123"><text:soft-page-break/>les équipements à l'origine des émissions de TSP, d'oxydes d'azote, de dioxyde de soufre ou de composés organiques volatils (COV).</text:p>
        </text:list-item>
        <text:list-item>
          <text:p text:style-name="P123">les sources potentielles d’émissions diffuses .</text:p>
        </text:list-item>
      </text:list>
      <text:p text:style-name="P19"/>
      <text:p text:style-name="P19">Le plan d’action examinera a minima les points suivants :</text:p>
      <text:list xml:id="list35363747" text:continue-numbering="true" text:style-name="WW8Num8">
        <text:list-item>
          <text:p text:style-name="P123">baisse d’activité de tout ou partie des unités du site, sous réserve que les conditions de sécurité soient préservées, jusqu’à la fin de l’épisode de pollution ;</text:p>
        </text:list-item>
        <text:list-item>
          <text:p text:style-name="P123">report d'opérations de stockages, manipulations, transfert ou transvasements de produits pulvérulents, liquides ou gazeux émettant des TSP, des oxydes d'azote, du dioxyde de soufre ou des composés organiques volatils (COV), jusqu’à la fin de l’épisode de pollution ;</text:p>
        </text:list-item>
        <text:list-item>
          <text:p text:style-name="P123">report du redémarrage d'unités à l'arrêt, jusqu’à la fin de l’épisode de pollution ;</text:p>
        </text:list-item>
        <text:list-item>
          <text:p text:style-name="P123">anticipation de mise à l'arrêt périodique pour maintenance ;</text:p>
        </text:list-item>
        <text:list-item>
          <text:p text:style-name="P123"><draw:frame text:anchor-type="paragraph" draw:z-index="11" draw:style-name="gr1" draw:text-style-name="P165" svg:width="9.625cm" svg:height="2.599cm" draw:transform="rotate (0.7853981633973) translate (4.03577777777778cm 7.17726388888889cm)"><draw:text-box draw:corner-radius="0.499cm"><text:p text:style-name="P164"><text:span text:style-name="T55">PROJET</text:span></text:p></draw:text-box></draw:frame>report de toute opération non indispensable au bon fonctionnement de l'installation et émettrice de TSP, d'oxydes d'azote, de dioxyde de soufre ou de composés organiques volatils (COV) ;</text:p>
        </text:list-item>
        <text:list-item>
          <text:p text:style-name="P123">optimisation et surveillance du fonctionnement des dispositifs de captation et de traitement ou des rejets atmosphériques, jusqu’à la fin de l’épisode de pollution ;</text:p>
        </text:list-item>
        <text:list-item>
          <text:p text:style-name="P123">pour limiter les émissions de poussières, pulvérisation d'eau (avec ou sans additif), arrosage, laquage des tas de matières potentiellement à l’origine d’émissions de poussières ;</text:p>
        </text:list-item>
        <text:list-item>
          <text:p text:style-name="P123">pour limiter les émissions de poussières, arrosage des pistes et aires de manœuvre ou de stockage de produits émetteurs de poussières ainsi que des bandes transporteuses ;</text:p>
        </text:list-item>
        <text:list-item>
          <text:p text:style-name="P123">pour limiter les émissions de poussières, limitation autant que possible de la hauteur de chute des matières transportées ;</text:p>
        </text:list-item>
        <text:list-item>
          <text:p text:style-name="P123">pour limiter les émissions de poussières, vérification de la bonne mise en place des capotages et autre organe de confinement, la fermeture des trappes de visites, aux points d'émissions de poussières ;</text:p>
        </text:list-item>
        <text:list-item>
          <text:p text:style-name="P123">brumisation au niveau des points de transfert pouvant donner lieu à des envols de poussières ;</text:p>
        </text:list-item>
        <text:list-item>
          <text:p text:style-name="P123">nettoyage/balayage accru des routes et aires revêtues sans émissions de poussières supplémentaires ;</text:p>
        </text:list-item>
        <text:list-item>
          <text:p text:style-name="P123">remplacement du combustible utilisé par un combustible moins polluant pour les installations de combustion à foyer mixte, recours préférentiel aux appareils fonctionnant avec un combustible moins émissif lorsque plusieurs appareils sont disponibles, jusqu’à la fin de l’épisode de pollution.</text:p>
        </text:list-item>
      </text:list>
      <text:p text:style-name="P18"/>
      <text:p text:style-name="P18">Le plan d’action considère les mesures à mettre en <text:span text:style-name="T21">œuvre</text:span> pour les polluants potentiellement objet d’une procédure d’alerte (dioxyde de soufre, dioxyde d'azote, ozone, particules PM10) ainsi que leurs précurseurs (COV et oxydes d'azote pour le polluant Ozone ; COV, oxydes d'azote et dioxyde de soufre pour les particules PM10).</text:p>
      <text:p text:style-name="P19"/>
      <text:p text:style-name="P19">Les réductions des émissions considérées concernent à la fois les émissions canalisées et les émissions diffuses.</text:p>
      <text:p text:style-name="P19">Le plan d’action distingue les actions à mettre en œuvre selon les deux seuils de la procédure : seuil d’information et de recommandation et seuil d’alerte.</text:p>
      <text:p text:style-name="P19"/>
      <text:p text:style-name="P19">Le caractère non supportable pour l’établissement d'une mesure de réduction des émissions est argumentée sur la base d’éléments objectifs et étayés.</text:p>
      <text:p text:style-name="P19"/>
      <text:h text:style-name="Heading_20_1" text:outline-level="1">Mise en <text:span text:style-name="T22">œuvre</text:span> des prescriptions administratives</text:h>
      <text:p text:style-name="P19">Lors de l’activation de la procédure d’alerte sur un ou plusieurs polluants, les exploitants d’installations <text:s/>classées visés en annexe 4 mettent en <text:span text:style-name="T22">œuvre</text:span> de manière systématique les prescriptions mentionnées dans leurs actes administratifs individuels régissant le fonctionnement des installations et pris en application de la législation des installations classées.</text:p>
      <text:p text:style-name="P18"/>
      <text:h text:style-name="P140" text:outline-level="1">Bilan annuel</text:h>
      <text:p text:style-name="P19">Les exploitants d’installations classées visés<text:span text:style-name="T7"> en annexe 4 dr</text:span>essent un bilan annuel des actions de réduction effectivement déployées lors des épisodes de pollution ou en prévision d'un épisode de pollution. Le bilan de l’année n est adressé au Préfet de département avant le 31 mars de l’année n+1.</text:p>
      <text:p text:style-name="P76"/>
      <text:h text:style-name="P143" text:outline-level="1"><text:bookmark text:name="__RefHeading__233_18682309891"/><text:bookmark text:name="__RefHeading__177_9114725421"/><text:bookmark text:name="__RefHeading__5009_2416160031"/><text:bookmark text:name="__RefHeading__53_7283546781"/>Mises en place d'autres mesures dans tous les domaines émissifs<text:bookmark-end text:name="__RefHeading__233_18682309891"/><text:bookmark-end text:name="__RefHeading__177_9114725421"/><text:bookmark-end text:name="__RefHeading__5009_2416160031"/><text:bookmark-end text:name="__RefHeading__53_7283546781"/></text:h>
      <text:p text:style-name="P19">Par ailleurs et selon la situation rencontrée, le Préfet de département peut prendre au cas par cas les recommandations et mesures réglementaires listées à l'annexe de l'arrêté interministériel du 26 mars 2014 relatif au déclenchement des procédures préfectorales en cas d'épisodes de pollution de l'air ambiant susvisé.</text:p>
      <text:p text:style-name="P19"><text:soft-page-break/></text:p>
      <text:h text:style-name="Heading_20_4" text:outline-level="4"><text:bookmark text:name="__RefHeading__1590_728354678"/><text:bookmark text:name="__RefHeading__175_911472542"/><text:bookmark text:name="__RefHeading__231_1868230989"/>TITRE VI - DISPOSITIONS FINALES<text:bookmark-end text:name="__RefHeading__1590_728354678"/><text:bookmark-end text:name="__RefHeading__175_911472542"/><text:bookmark-end text:name="__RefHeading__231_1868230989"/></text:h>
      <text:p text:style-name="P20"/>
      <text:h text:style-name="P135" text:outline-level="1"><text:bookmark text:name="__RefHeading__55_728354678"/><text:bookmark text:name="__RefHeading__5011_241616003"/><text:bookmark text:name="__RefHeading__179_911472542"/><text:bookmark text:name="__RefHeading__235_1868230989"/>Exécution<text:bookmark-end text:name="__RefHeading__55_728354678"/><text:bookmark-end text:name="__RefHeading__5011_241616003"/><text:bookmark-end text:name="__RefHeading__179_911472542"/><text:bookmark-end text:name="__RefHeading__235_1868230989"/></text:h>
      <text:p text:style-name="P8">Les secrétaires généraux des départements du Nord et du Pas-de-Calais, le directeur régional de l'alimentation, de l'agriculture et de la forêt, le directeur régional de l'environnement, de l'aménagement et du logement et les maires des communes du Nord et du Pas-de-Calais sont chargés, chacun en ce qui le concerne, de l’exécution du présent arrêté qui sera publié aux recueils des actes administratifs de la préfecture du Nord et de la préfecture du Pas-de-Calais.</text:p>
      <text:p text:style-name="P8"/>
      <text:h text:style-name="P141" text:outline-level="1">Répression des infractions</text:h>
      <text:p text:style-name="P26"><draw:frame text:anchor-type="paragraph" draw:z-index="17" draw:style-name="gr1" draw:text-style-name="P165" svg:width="9.625cm" svg:height="2.599cm" draw:transform="rotate (0.7853981633973) translate (4.32858333333333cm 7.21254166666667cm)"><draw:text-box draw:corner-radius="0.499cm"><text:p text:style-name="P164"><text:span text:style-name="T55">PROJET</text:span></text:p></draw:text-box></draw:frame>Les infractions aux mesures prévues par le présent arrêté sont sanctionnées, sans préjudice de l’application d’autres sanctions, conformément aux dispositions des chapitres II et III du titre VII du livre I et du chapitre VI du titre II du livre II du Code de l’Environnement.</text:p>
      <text:p text:style-name="P97"/>
      <text:h text:style-name="Heading_20_1" text:outline-level="1">Recours</text:h>
      <text:p text:style-name="P79">Conformément aux dispositions de l’article R421-1 du code de justice administrative, la présente décision peut faire l’objet d’un recours contentieux devant le tribunal administratif de Lille dans le délai de 2 mois à compter de sa publication.</text:p>
      <text:p text:style-name="P79"/>
      <text:h text:style-name="Heading_20_1" text:outline-level="1">Abrogation</text:h>
      <text:p text:style-name="P79">L'arrêté interpréfectoral du 3 août 2005 relatif à la procédure d'information et d'alerte du public en cas de pointe de pollution atmosphérique en région Nord – Pas-de-Calais et l'arrêté du 26 janvier 2012 modificatif de l'arrêté interpréfectoral relatif à la procédure d'information et d'alerte de la population et cas d'épisode de pollution en région Nord – Pas-de-Calais du 3 août 2005 sont abrogés.</text:p>
      <text:p text:style-name="P59"/>
      <text:p text:style-name="P59"/>
      <text:p text:style-name="P59"/>
      <text:p text:style-name="P59"/>
      <text:p text:style-name="P59"/>
      <text:p text:style-name="P39"/>
      <text:section text:style-name="Sect1" text:name="Section1">
        <text:p text:style-name="P78"><text:span text:style-name="WW-Absatz-Standardschriftart1111"><text:span text:style-name="T36">Fait à <text:tab/><text:tab/><text:tab/><text:tab/>, le</text:span></text:span></text:p>
        <text:p text:style-name="P78"/>
        <text:p text:style-name="P78"><text:span text:style-name="WW-Absatz-Standardschriftart1111"><text:span text:style-name="T36">Le Préfet de la Région Nord – Pas-de-Calais, Préfet du Nord, Préfet de la zone de défense et de sécurité du Nord</text:span></text:span></text:p>
        <text:p text:style-name="P78"/>
        <text:p text:style-name="P78"/>
        <text:p text:style-name="P78"/>
        <text:p text:style-name="P78"><text:span text:style-name="WW-Absatz-Standardschriftart1111"><text:span text:style-name="T36">Le Préfet du Pas-de-Calais</text:span></text:span></text:p>
      </text:section>
      <text:section text:style-name="Sect2" text:name="Section2">
        <text:p text:style-name="P89"><text:span text:style-name="WW-Absatz-Standardschriftart1111"><text:span text:style-name="T36"/></text:span></text:p>
        <text:p text:style-name="P89"><text:span text:style-name="WW-Absatz-Standardschriftart1111"><text:span text:style-name="T36">Jean-François CORDET</text:span></text:span></text:p>
        <text:p text:style-name="P91"><text:span text:style-name="WW-Absatz-Standardschriftart1111"><text:span text:style-name="T36"/></text:span></text:p>
        <text:p text:style-name="P90"><text:span text:style-name="WW-Absatz-Standardschriftart1111"><text:span text:style-name="T36"/></text:span></text:p>
        <text:p text:style-name="P90"><text:span text:style-name="WW-Absatz-Standardschriftart1111"><text:span text:style-name="T36"/></text:span></text:p>
        <text:p text:style-name="P88"><text:span text:style-name="WW-Absatz-Standardschriftart1111"><text:span text:style-name="T36"/></text:span></text:p>
        <text:p text:style-name="P88"><text:span text:style-name="WW-Absatz-Standardschriftart1111"><text:span text:style-name="T36"/></text:span></text:p>
        <text:p text:style-name="P88"><text:span text:style-name="WW-Absatz-Standardschriftart1111"><text:span text:style-name="T36"/></text:span></text:p>
        <text:p text:style-name="P88"><text:span text:style-name="WW-Absatz-Standardschriftart1111"><text:span text:style-name="T36">Denis ROBIN</text:span></text:span></text:p>
      </text:section>
      <text:section text:style-name="Sect3" text:name="Section5">
        <text:p text:style-name="P80">ANNEXES</text:p>
        <text:h text:style-name="P155" text:outline-level="4"/>
        <text:h text:style-name="P155" text:outline-level="4">Anne<text:span text:style-name="T48">xe 1 : </text:span><text:span text:style-name="Police_20_par_20_défaut"><text:span text:style-name="T48">Synthèse des différents seuils dont ceux fixés par l’article R. 221-1 du code de l’environnement, l'arrêté interministériel du 26 mars 2014 (*)</text:span></text:span></text:h>
        <text:p text:style-name="Text_20_body"/>
        <text:p text:style-name="Text_20_body"><draw:frame text:anchor-type="paragraph" draw:z-index="12" draw:style-name="gr1" draw:text-style-name="P165" svg:width="9.625cm" svg:height="2.599cm" draw:transform="rotate (0.7853981633973) translate (3.88231944444444cm 10.5903888888889cm)"><draw:text-box draw:corner-radius="0.499cm"><text:p text:style-name="P164"><text:span text:style-name="T55">PROJET</text:span></text:p></draw:text-box></draw:frame></text:p>
        <table:table table:name="Tableau2" table:style-name="Tableau2">
          <table:table-column table:style-name="Tableau2.A"/>
          <table:table-column table:style-name="Tableau2.B"/>
          <table:table-column table:style-name="Tableau2.C"/>
          <table:table-row>
            <table:table-cell table:style-name="Tableau2.A1" office:value-type="string">
              <text:p text:style-name="P10">Polluant</text:p>
            </table:table-cell>
            <table:table-cell table:style-name="Tableau2.A1" office:value-type="string">
              <text:p text:style-name="P10">Seuil d'information et de recommandation</text:p>
            </table:table-cell>
            <table:table-cell table:style-name="Tableau2.C1" office:value-type="string">
              <text:p text:style-name="P10">Seuil d'alerte</text:p>
              <text:p text:style-name="P10"/>
            </table:table-cell>
          </table:table-row>
          <table:table-row>
            <table:table-cell table:style-name="Tableau2.A2" office:value-type="string">
              <text:p text:style-name="P10">NO<text:span text:style-name="T47">2</text:span></text:p>
            </table:table-cell>
            <table:table-cell table:style-name="Tableau2.B2" office:value-type="string">
              <text:p text:style-name="P11">200 µg/m<text:span text:style-name="T9">3</text:span> en moyenne horaire</text:p>
            </table:table-cell>
            <table:table-cell table:style-name="Tableau2.C2" office:value-type="string">
              <text:p text:style-name="P11">- 400 µg/m³ en moyenne horaire, dépassé pendant trois heures consécutives</text:p>
              <text:p text:style-name="P11">- 200 µg/m³ en moyenne horaire si la procédure d'information et de recommandation pour le dioxyde d'azote a été déclenchée la veille et le jour même et que les prévisions font craindre un nouveau risque de déclenchement pour le lendemain</text:p>
            </table:table-cell>
          </table:table-row>
          <table:table-row>
            <table:table-cell table:style-name="Tableau2.A2" office:value-type="string">
              <text:p text:style-name="P10">O<text:span text:style-name="T47">3</text:span></text:p>
            </table:table-cell>
            <table:table-cell table:style-name="Tableau2.B2" office:value-type="string">
              <text:p text:style-name="P11">180 µg/m³ en moyenne horaire</text:p>
            </table:table-cell>
            <table:table-cell table:style-name="Tableau2.C2" office:value-type="string">
              <text:list xml:id="list34719148" text:style-name="L12">
                <text:list-header>
                  <text:p text:style-name="P132">- 240 µg/m³ en moyenne horaire</text:p>
                </text:list-header>
              </text:list>
              <text:p text:style-name="P11"/>
              <text:p text:style-name="P11">Seuils d'alerte pour la mise en œuvre progressive de mesures d'urgence</text:p>
              <text:p text:style-name="P11">- 240 µg/m ³ en moyenne horaire, dépassé pendant trois heures consécutives</text:p>
              <text:p text:style-name="P11">- 300 µg/m ³ en moyenne horaire, dépassé pendant trois heures consécutives</text:p>
              <text:p text:style-name="P11">- 360 µg/m ³ en moyenne horaire</text:p>
            </table:table-cell>
          </table:table-row>
          <table:table-row>
            <table:table-cell table:style-name="Tableau2.A2" office:value-type="string">
              <text:p text:style-name="P10">SO<text:span text:style-name="T47">2</text:span></text:p>
            </table:table-cell>
            <table:table-cell table:style-name="Tableau2.B2" office:value-type="string">
              <text:p text:style-name="P11">300 µg/m³ en moyenne horaire</text:p>
            </table:table-cell>
            <table:table-cell table:style-name="Tableau2.C2" office:value-type="string">
              <text:p text:style-name="P11">500 µg/m³ en moyenne horaire, dépassé pendant trois heures consécutives</text:p>
            </table:table-cell>
          </table:table-row>
          <table:table-row>
            <table:table-cell table:style-name="Tableau2.A2" office:value-type="string">
              <text:p text:style-name="P10">Particules PM10</text:p>
            </table:table-cell>
            <table:table-cell table:style-name="Tableau2.B2" office:value-type="string">
              <text:p text:style-name="P11">50 µg/m³ en moyenne journalière</text:p>
            </table:table-cell>
            <table:table-cell table:style-name="Tableau2.C2" office:value-type="string">
              <text:p text:style-name="P11">80 µg/m³ en moyenne journalière</text:p>
              <text:p text:style-name="P46"/>
              <text:p text:style-name="P11"><text:span text:style-name="Police_20_par_20_défaut"><text:span text:style-name="T48">50 µg/m</text:span></text:span><text:span text:style-name="Police_20_par_20_défaut"><text:span text:style-name="T49">3</text:span></text:span><text:span text:style-name="Police_20_par_20_défaut"><text:span text:style-name="T48"> en moyenne journalière si épisode de pollution aux particules PM10 <text:s/>caractérisé par constat de dépassement du seuil d’information et de recommandation (modélisation intégrant les données des stations de fond) durant deux jours consécutifs et prévision de dépassement du seuil d’information et de recommandation pour le jour même et le lendemain. (*)</text:span></text:span></text:p>
            </table:table-cell>
          </table:table-row>
        </table:table>
        <text:h text:style-name="P130" text:outline-level="4"/>
        <text:h text:style-name="P158" text:outline-level="4"><text:bookmark text:name="__RefHeading__4415_210994087"/>Annexe 2 : liste de destinataires des messages d'information et de recommandations<text:bookmark-end text:name="__RefHeading__4415_210994087"/></text:h>
        <text:h text:style-name="P155" text:outline-level="4">visés à l'article <text:bookmark-ref text:reference-format="chapter" text:ref-name="__RefNumPara__4582_210994087">14</text:bookmark-ref> et des messages d'alerte visés à l'article <text:bookmark-ref text:reference-format="chapter" text:ref-name="__RefNumPara__4584_210994087">25</text:bookmark-ref></text:h>
        <text:p text:style-name="P66"/>
        <text:p text:style-name="P32"/>
        <text:p text:style-name="P48">État et ses établissements publics</text:p>
        <text:p text:style-name="P62">Préfecture du Nord</text:p>
        <text:p text:style-name="P62">Préfecture du Pas-de-Calais</text:p>
        <text:p text:style-name="P62">Préfecture de zone de défense et de sécurité Nord </text:p>
        <text:p text:style-name="P65"><draw:frame text:anchor-type="paragraph" draw:z-index="14" draw:style-name="gr1" draw:text-style-name="P165" svg:width="9.625cm" svg:height="2.599cm" draw:transform="rotate (0.7853981633973) translate (3.64948611111111cm 8.35377777777778cm)"><draw:text-box draw:corner-radius="0.499cm"><text:p text:style-name="P164"><text:span text:style-name="T55">PROJET</text:span></text:p></draw:text-box></draw:frame><text:span text:style-name="T53">Sous-préfecture </text:span>d'Avesnes-sur-Helpe <text:line-break/><text:span text:style-name="T53">Sous-préfecture </text:span>de Cambrai <text:line-break/><text:span text:style-name="T53">Sous-préfecture </text:span>de Douai <text:line-break/><text:span text:style-name="T53">Sous-préfecture</text:span> de Dunkerque <text:line-break/><text:span text:style-name="T53">Sous-préfecture </text:span>de Valenciennes </text:p>
        <text:p text:style-name="P62">Sous-préfecture de Béthune</text:p>
        <text:p text:style-name="P62">Sous-préfecture de Boulogne</text:p>
        <text:p text:style-name="P62">Sous-préfecture de Calais</text:p>
        <text:p text:style-name="P62">Sous-préfecture de Lens </text:p>
        <text:p text:style-name="P62">Sous-préfecture de Montreuil</text:p>
        <text:p text:style-name="P62">Sous-préfecture de Saint-Omer</text:p>
        <text:p text:style-name="P52">Direction Régionale de l'Environnement, de l'Aménagement et du Logement (DREAL) <text:s/>Nord – Pas-de-Calais</text:p>
        <text:p text:style-name="P52">Direction Inter-départementale des Routes du Nord (DIR Nord) </text:p>
        <text:p text:style-name="P52">Direction Régionale de l'Alimentation, de l'Agriculture et de la forêt (DRAAF) Nord – Pas-de-Calais</text:p>
        <text:p text:style-name="P62">Direction Régionale de la Jeunesse, des Sports et de la Cohésion Sociale (DRJSCS)</text:p>
        <text:p text:style-name="P52">Agence Régionale de Santé (ARS) Nord – Pas-de-Calais</text:p>
        <text:p text:style-name="P52">Rectorat de l'académie de Lille</text:p>
        <text:p text:style-name="P62">Direction Départementale de la sécurité publique (DDSP)</text:p>
        <text:p text:style-name="P62">Direction de la Sécurité de l'Aviation Civile (DSAC)</text:p>
        <text:p text:style-name="P62">Directions Départementales de la Cohésion Sociale (DDCS) du Nord et du Pas-de-Calais</text:p>
        <text:p text:style-name="P62">Directions Départementales des Territoires et de la Mer (DDTM) du Nord et du Pas-de-Calais</text:p>
        <text:p text:style-name="P62">Directions Départementales de la Protection des Populations (DDPP) du Nord et du Pas-de-Calais</text:p>
        <text:p text:style-name="P52">Ce<text:span text:style-name="T6">ntre d'Opérations et de Renseignement de la Gendarmerie (CORG)</text:span></text:p>
        <text:p text:style-name="P33">Centre régional d'information et de coordination routières (CRICR)</text:p>
        <text:p text:style-name="P62">Compagnies Républicaines de Sécurité (CRS) - Direction zonale Nord</text:p>
        <text:p text:style-name="P62"/>
        <text:p text:style-name="P48">Collectivités et leurs groupements</text:p>
        <text:p text:style-name="P52">Communes du Nord</text:p>
        <text:p text:style-name="P63">Co<text:span text:style-name="T6">mmunes du Pas-de-Calais</text:span></text:p>
        <text:p text:style-name="P62">Syndicat Mixte Intermodal Régional de Transport (SMIRT) de la région Nord – Pas-de-Calais</text:p>
        <text:p text:style-name="P62">Les Autorités Organisatrices de Transports (AOT) du Nord-Pas-de-Calais :</text:p>
        <text:p text:style-name="P62"><text:tab/>Conseil Régional</text:p>
        <text:p text:style-name="P62"><text:tab/>Conseil Général 59</text:p>
        <text:p text:style-name="P62"><text:tab/>Conseil Général 62</text:p>
        <text:p text:style-name="P62"><text:tab/>Lille Métropole Communauté urbaine</text:p>
        <text:p text:style-name="P62"><text:tab/>Communauté urbaine de Dunkerque</text:p>
        <text:p text:style-name="P62"><text:tab/>Communauté urbaine du Boulonnais</text:p>
        <text:p text:style-name="P62"><text:tab/>Syndicat mixte des transports de la région de Valenciennes</text:p>
        <text:p text:style-name="P62"><text:tab/>Syndicat mixte des transports d'Artois-Gohelle</text:p>
        <text:p text:style-name="P62"><text:tab/>Syndicat mixte des transports du Douaisis</text:p>
        <text:p text:style-name="P62"><text:tab/>Syndicat mixte des transports du Calaisis</text:p>
        <text:p text:style-name="P62"><text:tab/>Communauté urbaine d'Arras</text:p>
        <text:p text:style-name="P62"><text:tab/>Communauté d'agglomération de Cambrai</text:p>
        <text:p text:style-name="P62"><text:tab/>Communauté d'agglomération de Saint-Omer</text:p>
        <text:p text:style-name="P62"><text:tab/>Syndicat mixte du Val de Sambre</text:p>
        <text:p text:style-name="P49"/>
        <text:p text:style-name="P48">Activités économiques</text:p>
        <text:p text:style-name="P62">Société des autoroutes du Nord et de l'Est de la France (SANEF)</text:p>
        <text:p text:style-name="P63">Chambre régionale de commerce et d'industrie du Nord – Pas-de-Calais</text:p>
        <text:p text:style-name="P62">Chambre des métiers et de l'artisanat du Nord – Pas-de-Calais</text:p>
        <text:p text:style-name="P62">Chambre d'agriculture du Nord – Pas-de-Calais</text:p>
        <text:p text:style-name="P49"/>
        <text:p text:style-name="P48">Experts</text:p>
        <text:p text:style-name="P62">Atmo Nord-Pas-de-Calais</text:p>
        <text:p text:style-name="P48"/>
        <text:p text:style-name="P48"><text:soft-page-break/>Médias</text:p>
        <text:p text:style-name="P33">Communiqué de presse du Préfet aux médias régionaux</text:p>
        <text:p text:style-name="P33"/>
        <text:p text:style-name="P62">Lille metropole info</text:p>
        <text:p text:style-name="P62">Agence france presse - afp</text:p>
        <text:p text:style-name="P62">Agence reuters</text:p>
        <text:p text:style-name="P62">Autrement dit</text:p>
        <text:p text:style-name="P62"><draw:frame text:anchor-type="paragraph" draw:z-index="13" draw:style-name="gr1" draw:text-style-name="P165" svg:width="9.625cm" svg:height="2.599cm" draw:transform="rotate (0.7853981633973) translate (2.78870833333333cm 6.94795833333333cm)"><draw:text-box draw:corner-radius="0.499cm"><text:p text:style-name="P164"><text:span text:style-name="T55">PROJET</text:span></text:p></draw:text-box></draw:frame>La croix du nord</text:p>
        <text:p text:style-name="P62">La gazette du nord-pas de calais</text:p>
        <text:p text:style-name="P62">20 minutes</text:p>
        <text:p text:style-name="P62">L'avenir de l'artois</text:p>
        <text:p text:style-name="P62">Metro</text:p>
        <text:p text:style-name="P62">Nord eclair</text:p>
        <text:p text:style-name="P62">Europe 1 lille 92.5</text:p>
        <text:p text:style-name="P62">France bleu nord</text:p>
        <text:p text:style-name="P62">Rtl2 nord / rtl2 arras</text:p>
        <text:p text:style-name="P62">Rtl 93.3</text:p>
        <text:p text:style-name="P62">Calais tv</text:p>
        <text:p text:style-name="P62">C9 télévision</text:p>
        <text:p text:style-name="P62">France 3 nord pas-de-calais</text:p>
        <text:p text:style-name="P62">Grandlille tv</text:p>
        <text:p text:style-name="P62">Liberte hebdo</text:p>
        <text:p text:style-name="P62">Nrj lille 101.3</text:p>
        <text:p text:style-name="P62">Radio campus 106.6</text:p>
        <text:p text:style-name="P62">Radio cite vauban rcv 99.0</text:p>
        <text:p text:style-name="P62">Delta tv</text:p>
        <text:p text:style-name="P62">Wéo</text:p>
        <text:h text:style-name="P157" text:outline-level="4">Annexe 3 : dérogations à la mesure de circulation alternée visée à l’arti<text:span text:style-name="T7">cle </text:span><text:span text:style-name="T7"><text:bookmark-ref text:reference-format="chapter" text:ref-name="__RefHeading__9661_1686594269">36</text:bookmark-ref></text:span></text:h>
        <text:p text:style-name="Standard"/>
        <text:p text:style-name="Standard"/>
        <text:p text:style-name="Standard">Sont exclus du champ d’application des dispositions relatives à la mesure de circulation alternée, les véhicules suivants :</text:p>
        <text:p text:style-name="P34">- véhicules légers dont la date de la première immatriculation du véhicule indiquée sur le certificat d'immatriculation est postérieure au 1er janvier 2011 et les poids lourds dont la date de la première immatriculation du véhicule indiquée sur le certificat d'immatriculation est postérieure au 1er octobre 2006 ;</text:p>
        <text:p text:style-name="P34">- voitures particulières transportant au moins un passager (covoiturage), en plus du conducteur ;</text:p>
        <text:p text:style-name="P67">- véhicules légers peu émetteur de polluants atmosphériques au regard du carburant utilisé : véhicules électriques, véhicules fonctionnant au gaz naturel véhicule (GNV) ou au gaz de pétrole liquéfié (GPL) et véhicules hybrides ;</text:p>
        <text:p text:style-name="Standard">- camionnettes (VUL) pour usage professionnel ;</text:p>
        <text:p text:style-name="P34">- véhicules de transport en commun des lignes régulières, cars de desserte des gares et aérogares agréés, transports scolaires, transports collectifs de salariés, autocars de tourisme ;</text:p>
        <text:p text:style-name="P34"><draw:frame text:anchor-type="paragraph" draw:z-index="18" draw:style-name="gr1" draw:text-style-name="P165" svg:width="9.625cm" svg:height="2.599cm" draw:transform="rotate (0.7853981633973) translate (3.37079166666667cm 6.80684722222222cm)"><draw:text-box draw:corner-radius="0.499cm"><text:p text:style-name="P164"><text:span text:style-name="T55">PROJET</text:span></text:p></draw:text-box></draw:frame>- véhicules d’intérêt général au sens de l’article R. 311-1 du code de la route, à l’exception des véhicules d’intervention d’Électricité de France et de Gaz de France ;</text:p>
        <text:p text:style-name="Standard">- véhicules de services de police, de gendarmerie, des forces armées, et des services d’incendie et de secours ;</text:p>
        <text:p text:style-name="Standard">- véhicules des SAMU, des SMUR et des cellules d'urgence médico-psychologique (CUMP) ;</text:p>
        <text:p text:style-name="Standard">- véhicules des professions médicales et paramédicales, ambulances, véhicules de secours et d'assistance aux victimes (VSAV), véhicules de la protection et de la sécurité civile, de la Croix Rouge, de transports sanitaires, de livraisons pharmaceutiques, véhicules permettant le transport de produits du corps humain autres que le sang et les organes (ex : tissus, cellules, etc.), véhicules de transport funéraire ou assurant des prestations funéraires (thanatopraxie), véhicules d'interventions concourant à la sécurité et à la continuité des soins : intervention curative (panne IRM, Scanner, radiothérapie, endoscopie, fluides médicaux, etc.) ;</text:p>
        <text:p text:style-name="Standard">- véhicules des laboratoires d'analyses de l'eau potable ;</text:p>
        <text:p text:style-name="Standard">- véhicules de dépannage des différents corps de métiers ;</text:p>
        <text:p text:style-name="Standard">- véhicules destinés à l’entretien de la voirie et de son nettoiement ;</text:p>
        <text:p text:style-name="Standard">- véhicules assurant l’enlèvement et le ramassage des ordures ;</text:p>
        <text:p text:style-name="Standard">- véhicules de transport de fonds ;</text:p>
        <text:p text:style-name="Standard">- véhicules d’approvisionnement des marchés, des commerces d’alimentation, des cafés et restaurants, et véhicules effectuant des livraisons de denrées périssables ;</text:p>
        <text:p text:style-name="Standard">- véhicules des professionnels effectuant des opérations de déménagement ;</text:p>
        <text:p text:style-name="Standard">- véhicules de transport de journaux ;</text:p>
        <text:p text:style-name="P64">- tracteurs, matériels automoteurs et véhicules nécessaires à l'activité de production agricole, <text:line-break/>- véhicules de transport assurant l'approvisionnement  des exploitations agricoles, le transport d'animaux, la collecte et la livraison des produits agricoles périssables <text:line-break/>- véhicules professionnels des vétérinaires praticiens </text:p>
        <text:p text:style-name="Standard">- véhicules des GIG et des GIC, ou conduits ou transportant des handicapés ou des personnes à mobilité réduite ;</text:p>
        <text:p text:style-name="Standard">- taxis et voitures de tourisme avec chauffeur ;</text:p>
        <text:p text:style-name="P19">- véhicules des établissements d'enseignement de la conduite automobile, motocyclettes et poids-lourds ;</text:p>
        <text:p text:style-name="P19">- véhicules des associations agrées de sécurité civile ;</text:p>
        <text:p text:style-name="P19">- véhicules personnels des agents sous astreinte pour des raisons de sécurité publique (attestation de l’employeur) ;</text:p>
        <text:p text:style-name="P19">- véhicules d’intervention urgente assurant une mission de service public.</text:p>
        <text:p text:style-name="P23"/>
        <text:h text:style-name="P157" text:outline-level="4"><text:bookmark text:name="__RefHeading__18325_2002399064"/>Annexe 4 : établissements visés par l'article <text:bookmark-ref text:reference-format="chapter" text:ref-name="__RefNumPara__4494_210994087">41</text:bookmark-ref> et polluants concernés<text:bookmark-end text:name="__RefHeading__18325_2002399064"/></text:h>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35"/>
            </table:table-cell>
            <table:table-cell table:style-name="Tableau3.A1" office:value-type="string">
              <text:p text:style-name="P36">SO2</text:p>
            </table:table-cell>
            <table:table-cell table:style-name="Tableau3.A1" office:value-type="string">
              <text:p text:style-name="P36">COV</text:p>
            </table:table-cell>
            <table:table-cell table:style-name="Tableau3.A1" office:value-type="string">
              <text:p text:style-name="P36">NOx</text:p>
            </table:table-cell>
            <table:table-cell table:style-name="Tableau3.E1" office:value-type="string">
              <text:p text:style-name="P36">TSP</text:p>
            </table:table-cell>
          </table:table-row>
          <table:table-row>
            <table:table-cell table:style-name="Tableau3.A2" office:value-type="string">
              <text:p text:style-name="P35">AGC FRANCE SAS</text:p>
            </table:table-cell>
            <table:table-cell table:style-name="Tableau3.A2" office:value-type="string">
              <text:p text:style-name="P36">X</text:p>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ALUMINIUM DUNKERQUE SA</text:p>
            </table:table-cell>
            <table:table-cell table:style-name="Tableau3.A2" office:value-type="string">
              <text:p text:style-name="P36">X</text:p>
            </table:table-cell>
            <table:table-cell table:style-name="Tableau3.A2" office:value-type="string">
              <text:p text:style-name="P36"/>
            </table:table-cell>
            <table:table-cell table:style-name="Tableau3.A2" office:value-type="string">
              <text:p text:style-name="P36"/>
            </table:table-cell>
            <table:table-cell table:style-name="Tableau3.E2" office:value-type="string">
              <text:p text:style-name="P36">X</text:p>
            </table:table-cell>
          </table:table-row>
          <table:table-row>
            <table:table-cell table:style-name="Tableau3.A2" office:value-type="string">
              <text:p text:style-name="P35">ARC INTERNATIONAL</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ARCELORMITTAL Dunkerque</text:p>
            </table:table-cell>
            <table:table-cell table:style-name="Tableau3.A2" office:value-type="string">
              <text:p text:style-name="P36">X</text:p>
            </table:table-cell>
            <table:table-cell table:style-name="Tableau3.A2" office:value-type="string">
              <text:p text:style-name="P36">X</text:p>
            </table:table-cell>
            <table:table-cell table:style-name="Tableau3.A2" office:value-type="string">
              <text:p text:style-name="P36">X</text:p>
            </table:table-cell>
            <table:table-cell table:style-name="Tableau3.E2" office:value-type="string">
              <text:p text:style-name="P36">X</text:p>
            </table:table-cell>
          </table:table-row>
          <table:table-row>
            <table:table-cell table:style-name="Tableau3.A2" office:value-type="string">
              <text:p text:style-name="P35">BALL PACKAGING EUROPE BIERNE SAS</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BRIDGESTONE/FIRESTONE FRANCE SA</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CARGILL HAUBOURDIN SAS</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
            </table:table-cell>
            <table:table-cell table:style-name="Tableau3.E2" office:value-type="string">
              <text:p text:style-name="P36">X</text:p>
            </table:table-cell>
          </table:table-row>
          <table:table-row>
            <table:table-cell table:style-name="Tableau3.A2" office:value-type="string">
              <text:p text:style-name="P35">CECA SA</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CETA</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CHAUX ET DOLOMIES DU BOULONNAIS</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DRAKA COMTEQ FRANCE</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GDF SUEZ Thermique France</text:p>
            </table:table-cell>
            <table:table-cell table:style-name="Tableau3.A2" office:value-type="string">
              <text:p text:style-name="P36">X</text:p>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draw:frame text:anchor-type="paragraph" draw:z-index="15" draw:style-name="gr1" draw:text-style-name="P165" svg:width="9.625cm" svg:height="2.599cm" draw:transform="rotate (0.7853981633973) translate (3.37079166666667cm 6.82801388888889cm)"><draw:text-box draw:corner-radius="0.499cm"><text:p text:style-name="P164"><text:span text:style-name="T55">PROJET</text:span></text:p></draw:text-box></draw:frame>GLENCORE Manganèse France SAS (ex VALE)</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H2DLYS (ex HELIOLYS)</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HOLCIM France S.A.S. LUMBRES</text:p>
            </table:table-cell>
            <table:table-cell table:style-name="Tableau3.A2" office:value-type="string">
              <text:p text:style-name="P36">X</text:p>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IMPRIMERIE DU CENTRE</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KERNEOS</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MAUBEUGE CONSTRUCTION AUTOMOBIL</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MINAKEM</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NYRSTAR FRANCE</text:p>
            </table:table-cell>
            <table:table-cell table:style-name="Tableau3.A2" office:value-type="string">
              <text:p text:style-name="P36">X</text:p>
            </table:table-cell>
            <table:table-cell table:style-name="Tableau3.A2" office:value-type="string">
              <text:p text:style-name="P36"/>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O-I MANUFACTURING FRANCE (O-I BSN)</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PLASTIC OMNIUM Auto Extérieur</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POWEO PONT SUR SAMBRE PRODUCTION</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PPG FRANCE MANUFACTURING</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RECYTECH</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RENAULT DOUAI SNC</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ROLAND UNI PACKAGING</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ROQUETTE FRERES</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SA <text:s/>ALPHAGLASS</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SAINT GOBAIN GLASS FRANCE</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SEVELNORD</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SRD</text:p>
            </table:table-cell>
            <table:table-cell table:style-name="Tableau3.A2" office:value-type="string">
              <text:p text:style-name="P36">X</text:p>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X</text:p>
            </table:table-cell>
          </table:table-row>
          <table:table-row>
            <table:table-cell table:style-name="Tableau3.A2" office:value-type="string">
              <text:p text:style-name="P35">STYROLUTION FRANCE SAS</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TATASTEEL (ex:MYRIAD)</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TEREOS ( ex BEGHIN SAY ) <text:s/>Escaudoeuvres</text:p>
            </table:table-cell>
            <table:table-cell table:style-name="Tableau3.A2" office:value-type="string">
              <text:p text:style-name="P36">X</text:p>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
            </table:table-cell>
          </table:table-row>
          <table:table-row>
            <table:table-cell table:style-name="Tableau3.A2" office:value-type="string">
              <text:p text:style-name="P35">TEREOS France Lillers</text:p>
            </table:table-cell>
            <table:table-cell table:style-name="Tableau3.A2" office:value-type="string">
              <text:p text:style-name="P36">X</text:p>
            </table:table-cell>
            <table:table-cell table:style-name="Tableau3.A2" office:value-type="string">
              <text:p text:style-name="P36"/>
            </table:table-cell>
            <table:table-cell table:style-name="Tableau3.A2" office:value-type="string">
              <text:p text:style-name="P36">X</text:p>
            </table:table-cell>
            <table:table-cell table:style-name="Tableau3.E2" office:value-type="string">
              <text:p text:style-name="P36">X</text:p>
            </table:table-cell>
          </table:table-row>
          <table:table-row>
            <table:table-cell table:style-name="Tableau3.A2" office:value-type="string">
              <text:p text:style-name="P35">TOYOTA M.M.F.</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TT PLAST</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VALLOUREC MANNESMANN OIL AND GAS </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VERSALIS FRANCE SAS Dunes (ex POLIMERI)</text:p>
            </table:table-cell>
            <table:table-cell table:style-name="Tableau3.A2" office:value-type="string">
              <text:p text:style-name="P36">X</text:p>
            </table:table-cell>
            <table:table-cell table:style-name="Tableau3.A2" office:value-type="string">
              <text:p text:style-name="P36">X</text:p>
            </table:table-cell>
            <table:table-cell table:style-name="Tableau3.A2" office:value-type="string">
              <text:p text:style-name="P36">X</text:p>
            </table:table-cell>
            <table:table-cell table:style-name="Tableau3.E2" office:value-type="string">
              <text:p text:style-name="P36"/>
            </table:table-cell>
          </table:table-row>
          <text:soft-page-break/>
          <table:table-row>
            <table:table-cell table:style-name="Tableau3.A2" office:value-type="string">
              <text:p text:style-name="P35"><draw:frame text:anchor-type="paragraph" draw:z-index="16" draw:style-name="gr1" draw:text-style-name="P165" svg:width="9.625cm" svg:height="2.599cm" draw:transform="rotate (0.7853981633973) translate (2.25954166666667cm 6.69572222222222cm)"><draw:text-box draw:corner-radius="0.499cm"><text:p text:style-name="P164"><text:span text:style-name="T55">PROJET</text:span></text:p></draw:text-box></draw:frame>VERSALIS FRANCE SAS Fortelet (POLIMERI)</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row>
            <table:table-cell table:style-name="Tableau3.A2" office:value-type="string">
              <text:p text:style-name="P35">VITROCELLE Nouvelle</text:p>
            </table:table-cell>
            <table:table-cell table:style-name="Tableau3.A2" office:value-type="string">
              <text:p text:style-name="P36"/>
            </table:table-cell>
            <table:table-cell table:style-name="Tableau3.A2" office:value-type="string">
              <text:p text:style-name="P36">X</text:p>
            </table:table-cell>
            <table:table-cell table:style-name="Tableau3.A2" office:value-type="string">
              <text:p text:style-name="P36"/>
            </table:table-cell>
            <table:table-cell table:style-name="Tableau3.E2" office:value-type="string">
              <text:p text:style-name="P36"/>
            </table:table-cell>
          </table:table-row>
        </table:table>
        <text:h text:style-name="P159" text:outline-level="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2"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Roman1" svg:font-family="Times-Roman" style:font-family-generic="roman"/>
    <style:font-face style:name="Times-Roman" svg:font-family="Times-Roman, 'Times New Roman'" style:font-family-generic="roman"/>
    <style:font-face style:name="Liberation Sans" svg:font-family="'Liberation Sans'" style:font-family-generic="swiss"/>
    <style:font-face style:name="Segoe UI" svg:font-family="'Segoe UI'" style:font-family-generic="swiss"/>
    <style:font-face style:name="Courier New1" svg:font-family="'Courier New'" style:font-family-generic="modern" style:font-pitch="fixed"/>
    <style:font-face style:name="OpenSymbol3" svg:font-family="OpenSymbol" style:font-pitch="variable"/>
    <style:font-face style:name="OpenSymbol1" svg:font-family="OpenSymbol, 'Arial Unicode MS'"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Lucida Sans" svg:font-family="'Lucida Sans', '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size="10pt" fo:language="fr" fo:country="FR"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0pt" fo:font-weight="bold" style:font-name-asian="MS Mincho" style:font-size-asian="10pt" style:font-weight-asian="bold" style:font-name-complex="Tahoma" style:font-size-complex="14pt"/>
    </style:style>
    <style:style style:name="Text_20_body" style:display-name="Text body" style:family="paragraph" style:parent-style-name="Standard" style:class="text">
      <style:text-properties fo:color="#000000" style:font-name="CG Times" fo:language="en" fo:country="US" style:font-name-complex="CG Times" style:font-size-complex="10pt"/>
    </style:style>
    <style:style style:name="List" style:family="paragraph" style:parent-style-name="Text_20_body" style:class="list">
      <style:text-properties style:font-name="Liberation Sans1" style:font-name-complex="Tahoma"/>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
    </style:style>
    <style:style style:name="Heading_20_1" style:display-name="Heading 1" style:family="paragraph" style:parent-style-name="Standard" style:next-style-name="Standard" style:default-outline-level="1" style:class="text">
      <style:paragraph-properties fo:line-height="0.459cm" fo:text-align="justify" style:justify-single-word="false" fo:keep-with-next="always">
        <style:tab-stops>
          <style:tab-stop style:position="10.502cm"/>
        </style:tab-stops>
      </style:paragraph-properties>
      <style:text-properties style:font-name="Arial" fo:font-size="10pt" fo:font-style="normal" style:text-underline-style="solid" style:text-underline-width="auto" style:text-underline-color="font-color" style:font-size-asian="10pt" style:font-style-asian="normal" style:font-name-complex="Arial"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indent="0cm" style:auto-text-indent="false" fo:keep-with-next="always"/>
      <style:text-properties style:font-name="Arial" fo:font-size="10pt" fo:font-style="italic" style:text-underline-style="none" fo:font-weight="normal" style:font-size-asian="10pt" style:font-style-asian="italic" style:font-weight-asian="normal"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size="10pt" style:text-underline-style="solid" style:text-underline-width="auto" style:text-underline-color="font-color" style:font-size-asian="10pt" style:font-name-complex="Arial Narrow"/>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font-weight-complex="bold"/>
    </style:style>
    <style:style style:name="Heading_20_5" style:display-name="Heading 5" style:family="paragraph" style:parent-style-name="Standard" style:next-style-name="Standard" style:class="text">
      <style:paragraph-properties fo:margin-left="10.252cm" fo:margin-right="0cm" fo:margin-top="0cm" fo:margin-bottom="0cm" fo:text-align="justify" style:justify-single-word="false" fo:text-indent="0cm" style:auto-text-indent="false" fo:keep-with-next="always">
        <style:tab-stops>
          <style:tab-stop style:position="2.355cm"/>
        </style:tab-stops>
      </style:paragraph-properties>
      <style:text-properties style:font-name="Arial" fo:font-size="10pt" fo:letter-spacing="-0.005cm" fo:font-weight="bold" style:font-size-asian="10pt" style:font-weight-asian="bold" style:font-name-complex="Arial" style:font-size-complex="10pt"/>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ab-stops>
          <style:tab-stop style:position="11.753cm" style:type="center"/>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paragraph-properties fo:text-align="justify" style:justify-single-word="false"/>
      <style:text-properties style:font-name="Arial" fo:font-size="10pt" style:font-size-asian="10pt" style:font-name-complex="Arial"/>
    </style:style>
    <style:style style:name="Corps_20_de_20_texte_20_3" style:display-name="Corps de texte 3" style:family="paragraph" style:parent-style-name="Standard">
      <style:paragraph-properties fo:margin-left="0cm" fo:margin-right="-0.191cm" fo:margin-top="0cm" fo:margin-bottom="0cm" fo:text-align="justify" style:justify-single-word="false" fo:text-indent="0cm" style:auto-text-indent="false"/>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mmentaire" style:family="paragraph" style:parent-style-name="Standard" style:list-style-name="WW8Num3">
      <style:paragraph-properties fo:text-align="justify" style:justify-single-word="false"/>
      <style:text-properties style:font-name="Arial" fo:font-size="10pt" style:font-size-asian="10pt" style:font-name-complex="Arial" style:font-size-complex="10pt"/>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_20_centré" style:display-name="Normal centré" style:family="paragraph" style:parent-style-name="Standard" style:list-style-name="WW8Num3">
      <style:paragraph-properties fo:margin-left="0cm" fo:margin-right="0.048cm" fo:margin-top="0cm" fo:margin-bottom="0cm" style:line-height-at-least="0.635cm" fo:text-align="justify" style:justify-single-word="false" fo:orphans="0" fo:widows="0" fo:hyphenation-ladder-count="no-limit" fo:text-indent="0cm" style:auto-text-indent="false"/>
      <style:text-properties fo:hyphenate="true" fo:hyphenation-remain-char-count="2" fo:hyphenation-push-char-count="2"/>
    </style:style>
    <style:style style:name="TITRE_20_II" style:display-name="TITRE II" style:family="paragraph" style:parent-style-name="Standard">
      <style:paragraph-properties fo:text-align="justify" style:justify-single-word="false" fo:hyphenation-ladder-count="no-limit"/>
      <style:text-properties style:font-name="Comic Sans MS" fo:font-size="10pt" style:font-size-asian="10pt" style:font-name-complex="Comic Sans M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style:font-name="Arial Unicode MS" style:font-name-asian="Arial Unicode MS" style:font-name-complex="Arial Unicode MS" fo:hyphenate="true" fo:hyphenation-remain-char-count="2" fo:hyphenation-push-char-count="2"/>
    </style:style>
    <style:style style:name="WW-Standard" style:family="paragraph">
      <style:paragraph-properties fo:orphans="0" fo:widows="0" fo:hyphenation-ladder-count="no-limit" style:text-autospace="none" style:vertical-align="baseline"/>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yle4" style:family="paragraph" style:parent-style-name="WW-Standard">
      <style:paragraph-properties fo:line-height="0.441cm" fo:text-align="justify" style:justify-single-word="false" fo:hyphenation-ladder-count="no-limit"/>
      <style:text-properties fo:hyphenate="false" fo:hyphenation-remain-char-count="2" fo:hyphenation-push-char-count="2"/>
    </style:style>
    <style:style style:name="Style5" style:family="paragraph" style:parent-style-name="WW-Standard">
      <style:paragraph-properties fo:hyphenation-ladder-count="no-limit"/>
      <style:text-properties fo:hyphenate="false" fo:hyphenation-remain-char-count="2" fo:hyphenation-push-char-count="2"/>
    </style:style>
    <style:style style:name="Style9" style:family="paragraph" style:parent-style-name="WW-Standard">
      <style:paragraph-properties fo:text-align="justify" style:justify-single-word="false" fo:hyphenation-ladder-count="no-limit"/>
      <style:text-properties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998cm" style:type="right" style:leader-style="dotted" style:leader-text="."/>
        </style:tab-stops>
      </style:paragraph-properties>
      <style:text-properties style:font-name="Arial" fo:font-size="11pt" style:font-size-asian="11pt" style:font-name-complex="Arial"/>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5.499cm" style:type="right" style:leader-style="dotted" style:leader-text="."/>
        </style:tab-stops>
      </style:paragraph-properties>
      <style:text-properties style:font-name="Arial" fo:font-size="10pt" fo:font-style="italic" style:font-size-asian="10pt" style:font-style-asian="italic" style:font-name-complex="Arial"/>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5cm" style:type="right" style:leader-style="dotted" style:leader-text="."/>
        </style:tab-stops>
      </style:paragraph-properties>
      <style:text-properties style:font-name="Arial" fo:font-size="9pt" style:font-size-asian="9pt" style:font-name-complex="Arial"/>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4.501cm" style:type="right" style:leader-style="dotted" style:leader-text="."/>
        </style:tab-stops>
      </style:paragraph-properties>
      <style:text-properties style:font-name="Arial" fo:font-weight="bold" style:font-weight-asian="bold" style:font-name-complex="Arial"/>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arial" style:family="paragraph" style:parent-style-name="Standard">
      <style:paragraph-properties fo:margin-left="0cm" fo:margin-right="0cm" fo:margin-top="0.212cm" fo:margin-bottom="0cm" style:line-height-at-least="0.176cm" fo:text-align="start" style:justify-single-word="false" fo:hyphenation-ladder-count="no-limit" fo:text-indent="0cm" style:auto-text-indent="false" style:text-autospace="none">
        <style:tab-stops>
          <style:tab-stop style:position="1.002cm"/>
        </style:tab-stops>
      </style:paragraph-properties>
      <style:text-properties style:font-name="Times-Roman" fo:font-size="10pt" fo:font-weight="bold" style:font-name-asian="Times-Roman" style:font-size-asian="10pt" style:font-weight-asian="bold" style:font-name-complex="Times-Roman" style:font-size-complex="10pt" style:font-weight-complex="bold" fo:hyphenate="false" fo:hyphenation-remain-char-count="2" fo:hyphenation-push-char-count="2"/>
    </style:style>
    <style:style style:name="ddp_20_paragraphe" style:display-name="ddp paragraphe" style:family="paragraph" style:parent-style-name="Standard">
      <style:paragraph-properties fo:margin-top="0cm" fo:margin-bottom="0.212cm" fo:text-align="justify" style:justify-single-word="false"/>
      <style:text-properties style:font-name="Lucida Sans" fo:font-size="12pt" style:font-size-asian="12pt" style:font-name-complex="Lucida Sans" style:font-size-complex="12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font-size-complex="18pt" style:font-weight-complex="bold"/>
    </style:style>
    <style:style style:name="WW-Standard1" style:family="paragraph">
      <style:paragraph-properties fo:orphans="2" fo:widows="2"/>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1cm" style:auto-text-indent="false"/>
      <style:text-properties fo:font-size="12pt" style:font-size-asian="12pt" style:font-size-complex="12pt"/>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font-size-complex="12pt" style:font-weight-complex="bold"/>
    </style:style>
    <style:style style:name="Retrait_20_corps_20_de_20_texte_20_3" style:display-name="Retrait corps de texte 3" style:family="paragraph" style:parent-style-name="Standard">
      <style:paragraph-properties fo:margin-left="1.752cm" fo:margin-right="0cm" fo:margin-top="0.176cm" fo:margin-bottom="0.176cm"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1z0" style:family="text">
      <style:text-properties style:font-name="Arial" style:text-underline-style="solid" style:text-underline-width="auto" style:text-underline-color="font-color" style:font-name-complex="Arial"/>
    </style:style>
    <style:style style:name="WW8Num1z1" style:family="text">
      <style:text-properties style:font-name="Arial" fo:font-size="10pt" fo:font-style="italic" style:text-underline-style="none" style:font-size-asian="10pt" style:font-style-asian="italic" style:font-name-complex="Courier New" style:font-size-complex="10pt" style:font-style-complex="italic"/>
    </style:style>
    <style:style style:name="WW8Num1z2" style:family="text">
      <style:text-properties style:font-name="Arial" fo:font-size="10pt" style:font-size-asian="10pt" style:font-name-complex="Wingdings" style:font-size-complex="10pt"/>
    </style:style>
    <style:style style:name="WW8Num1z3" style:family="text">
      <style:text-properties style:font-name="Arial" fo:font-weight="bold" style:font-weight-asian="bold" style:font-name-complex="Symbol1" style:font-weight-complex="bold"/>
    </style:style>
    <style:style style:name="WW8Num1z4" style:family="text">
      <style:text-properties style:font-name="Courier New" fo:font-size="10pt" style:text-underline-style="solid" style:text-underline-width="auto" style:text-underline-color="font-color" style:font-size-asian="10pt" style:font-name-complex="Courier New" style:font-size-complex="10pt"/>
    </style:style>
    <style:style style:name="WW8Num1z5" style:family="text">
      <style:text-properties style:font-name="Wingdings" fo:font-size="10pt" style:font-size-asian="10pt" style:font-name-complex="Wingdings" style:font-size-complex="10pt"/>
    </style:style>
    <style:style style:name="WW8Num1z6" style:family="text">
      <style:text-properties style:font-name="Symbol1" fo:font-weight="bold" style:font-weight-asian="bold" style:font-name-complex="Symbol1" style:font-weight-complex="bold"/>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1" style:font-name-complex="Symbol1"/>
    </style:style>
    <style:style style:name="WW8Num2z4" style:family="text">
      <style:text-properties style:font-name="Courier New" fo:font-size="10pt" style:text-underline-style="solid" style:text-underline-width="auto" style:text-underline-color="font-color" style:font-size-asian="10pt" style:font-name-complex="Courier New" style:font-size-complex="10pt"/>
    </style:style>
    <style:style style:name="WW8Num2z5" style:family="text">
      <style:text-properties style:font-name="Wingdings" fo:font-size="10pt" style:font-size-asian="10pt" style:font-name-complex="Wingdings" style:font-size-complex="10pt"/>
    </style:style>
    <style:style style:name="WW8Num2z6" style:family="text">
      <style:text-properties style:font-name="Symbol1" fo:font-weight="bold" style:font-weight-asian="bold" style:font-name-complex="Symbol1" style:font-weight-complex="bold"/>
    </style:style>
    <style:style style:name="WW8Num3z0" style:family="text">
      <style:text-properties style:font-name="Symbol1" style:font-name-complex="OpenSymbol1"/>
    </style:style>
    <style:style style:name="WW8Num4z0" style:family="text">
      <style:text-properties style:font-name="Symbol1" style:font-name-complex="OpenSymbol1"/>
    </style:style>
    <style:style style:name="WW8Num5z0" style:family="text">
      <style:text-properties style:font-name="Symbol1" style:font-name-complex="OpenSymbol1"/>
    </style:style>
    <style:style style:name="WW8Num6z0" style:family="text">
      <style:text-properties style:font-name="Symbol1" style:font-name-complex="OpenSymbol1"/>
    </style:style>
    <style:style style:name="WW8Num7z0" style:family="text">
      <style:text-properties style:font-name="Symbol1" style:font-name-complex="OpenSymbol1"/>
    </style:style>
    <style:style style:name="WW8Num8z0" style:family="text">
      <style:text-properties style:font-name="Symbol" style:font-name-complex="OpenSymbol1"/>
    </style:style>
    <style:style style:name="WW8Num9z0" style:family="text">
      <style:text-properties style:font-name="Arial" style:font-name-asian="Times New Roman" style:font-name-complex="Arial"/>
    </style:style>
    <style:style style:name="WW8Num10z0" style:family="text">
      <style:text-properties style:font-name="Times New Roman" fo:font-size="14pt" fo:font-style="normal" fo:font-weight="bold" style:font-size-asian="14pt" style:font-style-asian="normal" style:font-weight-asian="bold" style:font-name-complex="Times New Roman"/>
    </style:style>
    <style:style style:name="WW8Num11z0" style:family="text">
      <style:text-properties style:font-name="Symbol" fo:font-size="14pt" fo:font-style="normal" fo:font-weight="bold" style:font-size-asian="14pt" style:font-style-asian="normal" style:font-weight-asian="bold" style:font-name-complex="Times New Roman"/>
    </style:style>
    <style:style style:name="WW8Num12z0" style:family="text">
      <style:text-properties style:font-name="Wingdings 2" style:font-name-complex="OpenSymbol1"/>
    </style:style>
    <style:style style:name="WW8Num12z1" style:family="text">
      <style:text-properties style:font-name="OpenSymbol" style:font-name-complex="OpenSymbol1"/>
    </style:style>
    <style:style style:name="WW8Num13z0" style:family="text">
      <style:text-properties style:font-name="Symbol" style:font-name-complex="OpenSymbol1"/>
    </style:style>
    <style:style style:name="WW8Num14z0" style:family="text">
      <style:text-properties style:font-name="Symbol" style:font-name-complex="OpenSymbol1"/>
    </style:style>
    <style:style style:name="WW8Num15z0" style:family="text">
      <style:text-properties style:font-name="Symbol" style:font-name-complex="OpenSymbol1"/>
    </style:style>
    <style:style style:name="WW8Num16z0" style:family="text">
      <style:text-properties style:font-name="Symbol" style:font-name-complex="OpenSymbol1"/>
    </style:style>
    <style:style style:name="WW8Num17z0" style:family="text">
      <style:text-properties style:font-name="Symbol" style:font-name-complex="OpenSymbol1"/>
    </style:style>
    <style:style style:name="WW8Num18z0" style:family="text">
      <style:text-properties style:font-name="Wingdings 2" style:font-name-complex="OpenSymbol1"/>
    </style:style>
    <style:style style:name="WW8Num18z1" style:family="text">
      <style:text-properties style:font-name="OpenSymbol" style:font-name-complex="OpenSymbol1"/>
    </style:style>
    <style:style style:name="WW8Num19z0" style:family="text">
      <style:text-properties style:font-name="Wingdings 2" style:font-name-complex="OpenSymbol1"/>
    </style:style>
    <style:style style:name="WW8Num19z1" style:family="text">
      <style:text-properties style:font-name="OpenSymbol" style:font-name-complex="OpenSymbol1"/>
    </style:style>
    <style:style style:name="WW8Num20z0" style:family="text">
      <style:text-properties style:font-name="Wingdings 2" style:font-name-complex="OpenSymbol1"/>
    </style:style>
    <style:style style:name="WW8Num20z1" style:family="text">
      <style:text-properties style:font-name="OpenSymbol" style:font-name-complex="OpenSymbol1"/>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2z0" style:family="text">
      <style:text-properties style:font-name="Wingdings 2" style:font-name-complex="OpenSymbol1"/>
    </style:style>
    <style:style style:name="WW8Num22z1" style:family="text">
      <style:text-properties style:font-name="OpenSymbol" style:font-name-complex="OpenSymbol1"/>
    </style:style>
    <style:style style:name="WW8Num23z0" style:family="text">
      <style:text-properties style:font-name="Wingdings 2" style:font-name-complex="OpenSymbol1"/>
    </style:style>
    <style:style style:name="WW8Num23z1" style:family="text">
      <style:text-properties style:font-name="OpenSymbol" style:font-name-complex="OpenSymbol1"/>
    </style:style>
    <style:style style:name="WW8Num24z0" style:family="text">
      <style:text-properties style:font-name="Wingdings 2" style:font-name-complex="OpenSymbol1"/>
    </style:style>
    <style:style style:name="WW8Num24z1" style:family="text">
      <style:text-properties style:font-name="OpenSymbol" style:font-name-complex="OpenSymbol1"/>
    </style:style>
    <style:style style:name="WW8Num25z0" style:family="text">
      <style:text-properties style:font-name="Wingdings 2" style:font-name-complex="OpenSymbol1"/>
    </style:style>
    <style:style style:name="WW8Num25z1" style:family="text">
      <style:text-properties style:font-name="OpenSymbol" style:font-name-complex="OpenSymbol1"/>
    </style:style>
    <style:style style:name="WW8Num26z0" style:family="text">
      <style:text-properties style:font-name="Symbol" style:font-name-complex="OpenSymbo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1" style:family="text">
      <style:text-properties style:font-name="Courier New" style:font-name-complex="Courier New"/>
    </style:style>
    <style:style style:name="WW8Num3z3" style:family="text">
      <style:text-properties style:font-name="Symbol1" style:font-name-complex="Symbol1"/>
    </style:style>
    <style:style style:name="WW-Absatz-Standardschriftart1111" style:family="text"/>
    <style:style style:name="WW-Absatz-Standardschriftart11111"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1" style:font-name-complex="Symbol1"/>
    </style:style>
    <style:style style:name="WW8Num10z1" style:family="text">
      <style:text-properties style:font-name="Times New Roman" fo:font-size="12pt" fo:font-style="normal" fo:font-weight="bold" style:font-size-asian="12pt" style:font-style-asian="normal" style:font-weight-asian="bold" style:font-name-complex="Times New Roman"/>
    </style:style>
    <style:style style:name="Police_20_par_20_défaut" style:display-name="Police par défaut" style:family="text"/>
    <style:style style:name="WW-Absatz-Standardschriftart111111" style:family="text"/>
    <style:style style:name="WW-Absatz-Standardschriftart1111111" style:family="text"/>
    <style:style style:name="WW-Absatz-Standardschriftart11111111" style:family="text"/>
    <style:style style:name="WW-Police_20_par_20_défaut" style:display-name="WW-Police par défaut"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parent-style-name="Police_20_par_20_défaut">
      <style:text-properties fo:font-weight="bold" style:font-weight-asian="bold" style:font-weight-complex="bold"/>
    </style:style>
    <style:style style:name="WW8Num21z3" style:family="text">
      <style:text-properties style:font-name="Symbol1" style:font-name-complex="Symbol1"/>
    </style:style>
    <style:style style:name="Font_20_Style15" style:display-name="Font Style15" style:family="text">
      <style:text-properties fo:color="#000000" style:font-name="Times New Roman" fo:font-size="10pt" style:font-size-asian="10pt" style:font-name-complex="Times New Roman" style:font-size-complex="10pt"/>
    </style:style>
    <style:style style:name="Font_20_Style14" style:display-name="Font Style14" style:family="text">
      <style:text-properties fo:color="#000000" style:font-name="Times New Roman" fo:font-size="10pt" fo:font-weight="bold" style:font-size-asian="10pt" style:font-weight-asian="bold" style:font-name-complex="Times New Roman" style:font-size-complex="10pt" style:font-weight-complex="bold"/>
    </style:style>
    <style:style style:name="Font_20_Style24" style:display-name="Font Style24" style:family="text">
      <style:text-properties fo:color="#000000" style:font-name="Times New Roman" fo:font-size="10pt" fo:font-weight="bold" style:font-size-asian="10pt" style:font-weight-asian="bold" style:font-name-complex="Times New Roman" style:font-size-complex="10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38z0" style:family="text">
      <style:text-properties style:font-name="OpenSymbol3" style:font-name-complex="OpenSymbol3"/>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Article "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WW8Num1z1" style:num-suffix="."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WW8Num1">
      <text:list-level-style-number text:level="1" text:style-name="WW8Num1z0" style:num-prefix="Article " style:num-suffix="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bullet text:level="5" text:style-name="WW8Num1z4" text:bullet-char="o">
        <style:list-level-properties text:list-level-position-and-space-mode="label-alignment">
          <style:list-level-label-alignment text:label-followed-by="listtab" text:list-tab-stop-position="15.706cm" fo:text-indent="-0.635cm" fo:margin-left="15.706cm"/>
        </style:list-level-properties>
        <style:text-properties style:font-name="Courier New1"/>
      </text:list-level-style-bullet>
      <text:list-level-style-bullet text:level="6" text:style-name="WW8Num1z5" text:bullet-char="">
        <style:list-level-properties text:list-level-position-and-space-mode="label-alignment">
          <style:list-level-label-alignment text:label-followed-by="listtab" text:list-tab-stop-position="16.976cm" fo:text-indent="-0.635cm" fo:margin-left="16.976cm"/>
        </style:list-level-properties>
        <style:text-properties style:font-name="Wingdings"/>
      </text:list-level-style-bullet>
      <text:list-level-style-bullet text:level="7" text:style-name="WW8Num1z6" text:bullet-char="">
        <style:list-level-properties text:list-level-position-and-space-mode="label-alignment">
          <style:list-level-label-alignment text:label-followed-by="listtab" text:list-tab-stop-position="18.246cm" fo:text-indent="-0.635cm" fo:margin-left="18.246cm"/>
        </style:list-level-properties>
        <style:text-properties style:font-name="Symbol1"/>
      </text:list-level-style-bullet>
      <text:list-level-style-bullet text:level="8" text:style-name="WW8Num1z4" text:bullet-char="o">
        <style:list-level-properties text:list-level-position-and-space-mode="label-alignment">
          <style:list-level-label-alignment text:label-followed-by="listtab" text:list-tab-stop-position="19.516cm" fo:text-indent="-0.635cm" fo:margin-left="19.516cm"/>
        </style:list-level-properties>
        <style:text-properties style:font-name="Courier New1"/>
      </text:list-level-style-bullet>
      <text:list-level-style-bullet text:level="9" text:style-name="WW8Num1z5" text:bullet-char="">
        <style:list-level-properties text:list-level-position-and-space-mode="label-alignment">
          <style:list-level-label-alignment text:label-followed-by="listtab" text:list-tab-stop-position="20.786cm"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 style:num-format="1" text:start-value="2">
        <style:list-level-properties text:list-level-position-and-space-mode="label-alignment">
          <style:list-level-label-alignment text:label-followed-by="space" fo:text-indent="-0.762cm" fo:margin-left="0.762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prefix="TITRE " style:num-suffix=" - " style:num-format="I" text:display-levels="4">
        <style:list-level-properties text:list-level-position-and-space-mode="label-alignment">
          <style:list-level-label-alignment text:label-followed-by="nothing"/>
        </style:list-level-properties>
      </text:list-level-style-number>
      <text:list-level-style-bullet text:level="5" text:style-name="WW8Num2z4" text:bullet-char="o">
        <style:list-level-properties text:list-level-position-and-space-mode="label-alignment">
          <style:list-level-label-alignment text:label-followed-by="listtab" text:list-tab-stop-position="15.706cm" fo:text-indent="-0.635cm" fo:margin-left="15.706cm"/>
        </style:list-level-properties>
        <style:text-properties style:font-name="Courier New1"/>
      </text:list-level-style-bullet>
      <text:list-level-style-bullet text:level="6" text:style-name="WW8Num2z5" text:bullet-char="">
        <style:list-level-properties text:list-level-position-and-space-mode="label-alignment">
          <style:list-level-label-alignment text:label-followed-by="listtab" text:list-tab-stop-position="16.976cm" fo:text-indent="-0.635cm" fo:margin-left="16.976cm"/>
        </style:list-level-properties>
        <style:text-properties style:font-name="Wingdings"/>
      </text:list-level-style-bullet>
      <text:list-level-style-bullet text:level="7" text:style-name="WW8Num2z6" text:bullet-char="">
        <style:list-level-properties text:list-level-position-and-space-mode="label-alignment">
          <style:list-level-label-alignment text:label-followed-by="listtab" text:list-tab-stop-position="18.246cm" fo:text-indent="-0.635cm" fo:margin-left="18.246cm"/>
        </style:list-level-properties>
        <style:text-properties style:font-name="Symbol1"/>
      </text:list-level-style-bullet>
      <text:list-level-style-bullet text:level="8" text:style-name="WW8Num2z4" text:bullet-char="o">
        <style:list-level-properties text:list-level-position-and-space-mode="label-alignment">
          <style:list-level-label-alignment text:label-followed-by="listtab" text:list-tab-stop-position="19.516cm" fo:text-indent="-0.635cm" fo:margin-left="19.516cm"/>
        </style:list-level-properties>
        <style:text-properties style:font-name="Courier New1"/>
      </text:list-level-style-bullet>
      <text:list-level-style-bullet text:level="9" text:style-name="WW8Num2z5" text:bullet-char="">
        <style:list-level-properties text:list-level-position-and-space-mode="label-alignment">
          <style:list-level-label-alignment text:label-followed-by="listtab" text:list-tab-stop-position="20.786cm"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text-properties fo:font-size="11pt" style:font-size-asian="11pt" style:font-size-complex="11pt"/>
    </style:style>
    <style:style style:name="MP2"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text-properties style:letter-kerning="true"/>
    </style:style>
    <style:style style:name="MP3" style:family="paragraph" style:parent-style-name="Standard">
      <style:paragraph-properties fo:text-align="center" style:justify-single-word="false"/>
      <style:text-properties fo:font-size="11pt" style:font-size-asian="11pt" style:font-size-complex="11pt"/>
    </style:style>
    <style:page-layout style:name="Mpm1">
      <style:page-layout-properties fo:page-width="21.001cm" fo:page-height="29.7cm" style:num-format="1" style:print-orientation="portrait" fo:margin-top="0.6cm" fo:margin-bottom="1.6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1.6cm" fo:margin-bottom="2.087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138000001380AF87A27.png"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1F2000002C2038DCEB0.png" xlink:type="simple" xlink:actuate="onLoad"/>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3">PRÉFET DU NORD<text:line-break/>PRÉFET DU PAS-DE-CALAIS</text:p>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Sans_20_nom1" style:display-name="Sans nom1" style:page-layout-name="Mpm4"/>
    <style:master-page style:name="Sans_20_nom2" style:display-name="Sans nom2" style:page-layout-name="Mpm5"/>
    <style:master-page style:name="Filigranne_20_PROJET" style:display-name="Filigranne PROJET"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 Préfet</dc:title>
    <meta:creation-date>2014-10-30T16:19:31.10</meta:creation-date>
    <meta:editing-cycles>52</meta:editing-cycles>
    <meta:editing-duration>PT18H14M6S</meta:editing-duration>
    <meta:generator>LibreOffice/3.3$Win32 LibreOffice_project/330m19$Build-402</meta:generator>
    <dc:date>2015-01-26T15:18:59.86</dc:date>
    <meta:printed-by>Guillaume Coron</meta:printed-by>
    <meta:print-date>2015-01-26T14:56:17.08</meta:print-date>
    <dc:creator>Guillaume Coron</dc:creator>
    <meta:document-statistic meta:table-count="3" meta:image-count="0" meta:object-count="0" meta:page-count="19" meta:paragraph-count="562" meta:word-count="8367" meta:character-count="53808"/>
    <meta:user-defined meta:name="Info 1"/>
    <meta:user-defined meta:name="Info 2"/>
    <meta:user-defined meta:name="Info 3"/>
    <meta:user-defined meta:name="Info 4"/>
  </office:meta>
</office:document-meta>
</file>